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8808 verleende vergunning voor het aanbrengen van nieuw verhard oppervlak en het compenseren ervan door het verbreden van een waterloop bij Verlaatsweg 53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0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0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0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44</meta:user-defined>
    <meta:user-defined meta:name="DCTERMS.abstract">het aanbrengen van nieuw verhard oppervlak en het compenseren ervan door het verbreden van een waterloop bij Verlaatsweg 53 in Spier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8808 verleende vergunning voor het aanbrengen van nieuw verhard oppervlak en het compenseren ervan door het verbreden van een waterloop bij Verlaatsweg 53 in Spierdijk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805</meta:user-defined>
    <meta:user-defined meta:name="OVERHEIDop.WsbID/DC.identifier">wsb-2023-10805</meta:user-defined>
    <meta:user-defined meta:name="OVERHEIDop.versieInformatie"/>
  </office:meta>
</office:document-meta>
</file>