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watervergunning 79631) het versneld afvoeren van hemelwater vanaf nieuw verhard oppervlak op oppervlaktewater en het aanleggen van een duiker op de locatie nabij Parkhout 1 in Nieuwegein(code HDSR297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wijziging watervergunning 79631) voor het versneld afvoeren en lozen van hemelwater vanaf nieuw verhard oppervlak op oppervlaktewater en het aanleggen van een duiker tussen 2 tertiaire watergangen op de locatie nabij Parkhout 1 in de gemeente Nieuwegein. Dit besluit is verzonden op 3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okto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0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7650</meta:user-defined>
    <meta:user-defined meta:name="DCTERMS.abstract">Verleende watervergunning voor, wijziging watervergunning 79631, voor het versneld afvoeren en lozen van hemelwater vanaf nieuw verhard oppervlak op oppervlaktewater en het aanleggen van een duiker tussen 2 tertiaire watergangen op de locatie nabij Parkhout 1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wijziging watervergunning 79631) het versneld afvoeren van hemelwater vanaf nieuw verhard oppervlak op oppervlaktewater en het aanleggen van een duiker op de locatie nabij Parkhout 1 in Nieuwegein(code HDSR297650)</meta:user-defined>
    <meta:user-defined meta:name="OVERHEIDop.datumEindeReactietermijn">2023-10-16</meta:user-defined>
    <meta:user-defined meta:name="OVERHEIDop.TilID/OVERHEIDop.terinzageleggingOP">til-2023-13721</meta:user-defined>
    <meta:user-defined meta:name="DCTERMS.W3CDTF/DCTERMS.available">2023-09-04</meta:user-defined>
    <meta:user-defined meta:name="DCTERMS.W3CDTF/OVERHEIDop.jaargang">2023</meta:user-defined>
    <meta:user-defined meta:name="OVERHEIDop.publicationIssue">10802</meta:user-defined>
    <meta:user-defined meta:name="OVERHEIDop.WsbID/DC.identifier">wsb-2023-10802</meta:user-defined>
    <meta:user-defined meta:name="OVERHEIDop.versieInformatie"/>
  </office:meta>
</office:document-meta>
</file>