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wikkelen woningbouwgebied rondom St Laurens fase 1 - voorbelasting gebied C</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ontwikkelen woningbouwgebied rondom St Laurens fase 1 - voorbelasting gebied C. De vergunning is geregistreerd onder nummer VOS255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0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57</meta:user-defined>
    <meta:user-defined meta:name="DCTERMS.abstract">het ontwikkelen woningbouwgebied rondom St Laurens fase 1 - voorbelasting gebied C </meta:user-defined>
    <dc:language>nl</dc:language>
    <meta:user-defined meta:name="OVERHEIDop.locatietype/OVERHEIDop.gebiedsmarkering">Punt</meta:user-defined>
    <meta:user-defined meta:name="DC.title">Watervergunning voor het ontwikkelen woningbouwgebied rondom St Laurens fase 1 - voorbelasting gebied C</meta:user-defined>
    <meta:user-defined meta:name="DCTERMS.W3CDTF/DCTERMS.available">2023-09-04</meta:user-defined>
    <meta:user-defined meta:name="DCTERMS.W3CDTF/OVERHEIDop.jaargang">2023</meta:user-defined>
    <meta:user-defined meta:name="OVERHEIDop.publicationIssue">10801</meta:user-defined>
    <meta:user-defined meta:name="OVERHEIDop.WsbID/DC.identifier">wsb-2023-10801</meta:user-defined>
    <meta:user-defined meta:name="OVERHEIDop.versieInformatie"/>
  </office:meta>
</office:document-meta>
</file>