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straatweg 91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overige kering O43 inclusief bijbehorende beschermingszones door het leggen van glasvezelkabels, nabij Steenwijkerstraatweg 91 in Meppel (<text:span text:style-name="nadrukcur">dossiernummer Z/22/051217; verzenddatum 27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enwijkerstraatweg 91 in Meppel</meta:user-defined>
    <meta:user-defined meta:name="DCTERMS.W3CDTF/DCTERMS.available">2023-01-31</meta:user-defined>
    <meta:user-defined meta:name="DCTERMS.W3CDTF/OVERHEIDop.jaargang">2023</meta:user-defined>
    <meta:user-defined meta:name="OVERHEIDop.publicationIssue">1080</meta:user-defined>
    <meta:user-defined meta:name="OVERHEIDop.WsbID/DC.identifier">wsb-2023-1080</meta:user-defined>
    <meta:user-defined meta:name="OVERHEIDop.versieInformatie"/>
  </office:meta>
</office:document-meta>
</file>