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leggen van nieuwe beschoeiing, dempen van een deel van een oppervlaktewaterlichaam en verbreden van een bestaand oppervlaktewaterlichaam, Europabaan 1, 3446 CD Woerden (code HDSR235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1 augustus 2023 besloten om de beslistermijn voor de aanvraag te verlengen voor een periode van 8 weken. De aanvraag betreft het aanleggen van nieuwe beschoeiing, dempen van een deel van een oppervlaktewaterlichaam en verbreden van een bestaand oppervlaktewaterlichaam, Europabaan 1, 3446 CD Woerden (code HDSR235107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5107</meta:user-defined>
    <meta:user-defined meta:name="DCTERMS.abstract">Kennisgeving verlenging beslistermijn aanvraag voor het aanleggen van nieuwe beschoeiing, dempen van een deel van een oppervlaktewaterlichaam en verbreden van een bestaand oppervlaktewaterlichaam, Europabaan 1, 3446 CD Woerde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leggen van nieuwe beschoeiing, dempen van een deel van een oppervlaktewaterlichaam en verbreden van een bestaand oppervlaktewaterlichaam, Europabaan 1, 3446 CD Woerden (code HDSR235107)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98</meta:user-defined>
    <meta:user-defined meta:name="OVERHEIDop.WsbID/DC.identifier">wsb-2023-10798</meta:user-defined>
    <meta:user-defined meta:name="OVERHEIDop.versieInformatie"/>
  </office:meta>
</office:document-meta>
</file>