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8795 verleende vergunning voor het leggen van een glasvezelkabel in het Zuid-Oosten va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9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9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350</meta:user-defined>
    <meta:user-defined meta:name="DCTERMS.abstract">het leggen van een glasvezelkabel in het Zuid-Oosten va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8795 verleende vergunning voor het leggen van een glasvezelkabel in het Zuid-Oosten van Volen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94</meta:user-defined>
    <meta:user-defined meta:name="OVERHEIDop.WsbID/DC.identifier">wsb-2023-10794</meta:user-defined>
    <meta:user-defined meta:name="OVERHEIDop.versieInformatie"/>
  </office:meta>
</office:document-meta>
</file>