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brengen van beplanting binnen de beschermingszone van een oppervlaktewaterlichaam locatie Marten Toonderlaan 3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brengen van beplanting binnen de beschermingszone van een oppervlaktewaterlichaam locatie Marten Toonderlaan 3 Kloetinge. De vergunning is geregistreerd onder nummer VOS257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2 okto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9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9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9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574</meta:user-defined>
    <meta:user-defined meta:name="DCTERMS.abstract">het aanbrengen van beplanting binnen de beschermingszone van een oppervlaktewaterlichaam locatie Marten Toonderlaan 3 Kloetinge</meta:user-defined>
    <dc:language>nl</dc:language>
    <meta:user-defined meta:name="OVERHEIDop.locatietype/OVERHEIDop.gebiedsmarkering">Adres</meta:user-defined>
    <meta:user-defined meta:name="DC.title">Watervergunning voor het aanbrengen van beplanting binnen de beschermingszone van een oppervlaktewaterlichaam locatie Marten Toonderlaan 3 Kloetinge</meta:user-defined>
    <meta:user-defined meta:name="DCTERMS.W3CDTF/DCTERMS.available">2023-09-04</meta:user-defined>
    <meta:user-defined meta:name="DCTERMS.W3CDTF/OVERHEIDop.jaargang">2023</meta:user-defined>
    <meta:user-defined meta:name="OVERHEIDop.publicationIssue">10792</meta:user-defined>
    <meta:user-defined meta:name="OVERHEIDop.WsbID/DC.identifier">wsb-2023-10792</meta:user-defined>
    <meta:user-defined meta:name="OVERHEIDop.versieInformatie"/>
  </office:meta>
</office:document-meta>
</file>