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het vestigen van een recht van opst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 </text:span> </text:p>
            <text:p text:style-name="al">Adres: Slabbecoornweg 1, 4691 RZ Tholen. </text:p>
            <text:p text:style-name="al">Perceel: Gemeente Tholen, sectie S, nummer 614 (gedeeltelijk), ter grootte van ca. 500 m<text:span text:style-name="sup">2</text:span>. </text:p>
          </text:section>
        </text:section>
        <text:section text:name="regeling-sluiting_id1-3-2-3" text:style-name="regeling-sluiting">
          <text:section text:name="slotformulering_id1-3-2-3-1" text:style-name="slotformulering">
            <text:p text:style-name="al"/>
            <text:p text:style-name="al">
            <text:span text:style-name="nadrukvet">Voornemen tot het vestigen van een recht van opstal </text:span>
          </text:p>
            <text:p text:style-name="al">Waterschap Scheldestromen heeft een verzoek ontvangen om ten laste van het genoemde object een recht van opstal te vestigen ten behoeve van een op het object te realiseren voorziening in het kader van de energietransitie. </text:p>
            <text:p text:style-name="al"/>
            <text:p text:style-name="al">Naar aanleiding van het Didam-arrest is waterschap Scheldestromen gehouden te onderzoeken of er meerdere serieuze gegadigden zijn, die eveneens aanspraak denken te kunnen maken op het in het kader van de energietransitie in een recht van opstal uit te geven object. Indien zich gegadigden melden zal een gunning plaatsvinden op basis van objectieve criteria, die u indien gewenst kunt opvragen.</text:p>
            <text:p text:style-name="al"/>
            <text:p text:style-name="al">Bedoelde serieuze gegadigden worden uitgenodigd zich binnen een termijn van 20 dagen na publicatie van deze bekendmaking schriftelijk kenbaar te maken bij het waterschap. U dient uw brief, voorzien van de motivatie op basis waarvan u van mening bent voor het uit te geven object in aanmerking te komen te richten aan het dagelijks bestuur van waterschap Scheldestromen, Postbus 1000, 4330 ZW Middelburg onder vermelding van “Vestiging recht van opstal Slabbecoornweg 1 Tholen”. U kunt uw schrijven ook mailen aan <text:a xlink:href="file:///C:/Users/clame/AppData/Local/Temp/info@scheldestromen.nl" xlink:type="simple">info@scheldestromen.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het vestigen van een recht van opstal</meta:user-defined>
    <meta:user-defined meta:name="DCTERMS.W3CDTF/DCTERMS.available">2023-09-04</meta:user-defined>
    <meta:user-defined meta:name="DCTERMS.W3CDTF/OVERHEIDop.jaargang">2023</meta:user-defined>
    <meta:user-defined meta:name="OVERHEIDop.publicationIssue">10790</meta:user-defined>
    <meta:user-defined meta:name="OVERHEIDop.WsbID/DC.identifier">wsb-2023-10790</meta:user-defined>
    <meta:user-defined meta:name="OVERHEIDop.versieInformatie"/>
  </office:meta>
</office:document-meta>
</file>