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88794 verleende vergunning voor het leggen van een kabel en plaatsen van een kast binnen de zonering van de primaire waterkering nabij Volmolen 2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89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78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78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4126</meta:user-defined>
    <meta:user-defined meta:name="DCTERMS.abstract">het leggen van een kabel en plaatsen van een kast binnen de zonering van de primaire waterkering nabij Volmolen 2 in Enk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88794 verleende vergunning voor het leggen van een kabel en plaatsen van een kast binnen de zonering van de primaire waterkering nabij Volmolen 2 in Enkhuiz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10789</meta:user-defined>
    <meta:user-defined meta:name="OVERHEIDop.WsbID/DC.identifier">wsb-2023-10789</meta:user-defined>
    <meta:user-defined meta:name="OVERHEIDop.versieInformatie"/>
  </office:meta>
</office:document-meta>
</file>