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dracht gro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 informatie </text:span> </text:p>
            <text:p text:style-name="al">Adres: Oude Hoeveweg 8 te ’s-Heer Abtskerke </text:p>
            <text:p text:style-name="al">Perceel kadastraal bekend: Gemeente Borsele, sectie Z, nummer 286 (gedeeltelijk), ter grootte van circa 78 m².</text:p>
            <text:p text:style-name="al">
            <text:span text:style-name="nadrukvet">Voornemen tot verkoop grond:</text:span>
          </text:p>
            <text:p text:style-name="al">Het dagelijks bestuur van waterschap Scheldestromen is van mening dat bij deze overdracht geen mededingingsruimte door middel van een openbare selectieprocedure hoeft te worden geboden, omdat slechts één serieuze gegadigde in aanmerking komt voor de overdracht van de grond.</text:p>
            <text:p text:style-name="al">
            <text:span text:style-name="nadrukvet">De criteria die in acht worden genomen zijn:</text:span>
          </text:p>
            <text:p text:style-name="al">- het perceel onderdeel is van een groter geheel</text:p>
            <text:p text:style-name="al">- aan een partij die eigenaar is van het naastgelegen perceel</text:p>
            <text:p text:style-name="al">Na het verstrijken van een termijn van 20 dagen na publicatie van deze bekendmaking zal de overdracht worden afgerond. Mocht u zich niet kunnen verenigen met de voorgenomen grondoverdracht, omdat u van mening bent ook in aanmerking te komen, dan dient u dit binnen deze termijn gemotiveerd kenbaar te maken middels een schrijven aan het dagelijke bestuur van waterschap Scheldestromen, Postbus 1000, 4330 ZW Middelburg onder vermelding van “verkoop BSL01 Z 286“. U kunt uw schrijven ook mailen naar <text:a xlink:href="mailto:info@scheldestromen.nl" xlink:type="simple">info@scheldestromen.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8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8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8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overdracht grond</meta:user-defined>
    <meta:user-defined meta:name="DCTERMS.W3CDTF/DCTERMS.available">2023-09-04</meta:user-defined>
    <meta:user-defined meta:name="DCTERMS.W3CDTF/OVERHEIDop.jaargang">2023</meta:user-defined>
    <meta:user-defined meta:name="OVERHEIDop.publicationIssue">10788</meta:user-defined>
    <meta:user-defined meta:name="OVERHEIDop.WsbID/DC.identifier">wsb-2023-10788</meta:user-defined>
    <meta:user-defined meta:name="OVERHEIDop.versieInformatie"/>
  </office:meta>
</office:document-meta>
</file>