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en het ter compensatie verbreden van wateren nabij Bommelsestraat 6a te Vari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hemelwater vanaf nieuw verhard oppervlak en het ter compensatie verbreden van wateren nabij Bommelsestraat 6a te Varik  een watervergunning te verlenen.  
</text:p>
            <text:p text:style-name="common-al">Zaaknummer: 2023059006
</text:p>
            <text:p text:style-name="common-al">Start bezwaartermijn: 31-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8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59006</meta:user-defined>
    <meta:user-defined meta:name="DCTERMS.abstract">het aanbrengen van erfverharding t.b.v. het afvoeren van hemelwater tpv. Bommelsestraat 6a te Va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lozen van hemelwater vanaf nieuw verhard oppervlak en het ter compensatie verbreden van wateren nabij Bommelsestraat 6a te Varik</meta:user-defined>
    <meta:user-defined meta:name="DCTERMS.W3CDTF/DCTERMS.available">2023-09-04</meta:user-defined>
    <meta:user-defined meta:name="DCTERMS.W3CDTF/OVERHEIDop.jaargang">2023</meta:user-defined>
    <meta:user-defined meta:name="OVERHEIDop.publicationIssue">10787</meta:user-defined>
    <meta:user-defined meta:name="OVERHEIDop.WsbID/DC.identifier">wsb-2023-10787</meta:user-defined>
    <meta:user-defined meta:name="OVERHEIDop.versieInformatie"/>
  </office:meta>
</office:document-meta>
</file>