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primaire waterkering met een waterleiding via een HDD-boring ter hoogte van dijkpaal ME017, ter plaatse van Lowal en Rivierstraat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primaire waterkering met een waterleiding via een HDD-boring ter hoogte van dijkpaal ME017, ter plaatse van Lowal en Rivierstraat te Millingen aan de Rijn een watervergunning te verlenen.  
</text:p>
            <text:p text:style-name="common-al">Zaaknummer: 2023075546
</text:p>
            <text:p text:style-name="common-al">Start bezwaartermijn: 31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5546</meta:user-defined>
    <meta:user-defined meta:name="DCTERMS.abstract">het kruisen van primaire waterkering ME017 met een waterleiding via een HDD-boring ter plaatse van Loswal en Rivierstraat te Millingen a/d Rij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kruisen van primaire waterkering met een waterleiding via een HDD-boring ter hoogte van dijkpaal ME017, ter plaatse van Lowal en Rivierstraat te Millingen aan de Rijn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86</meta:user-defined>
    <meta:user-defined meta:name="OVERHEIDop.WsbID/DC.identifier">wsb-2023-10786</meta:user-defined>
    <meta:user-defined meta:name="OVERHEIDop.versieInformatie"/>
  </office:meta>
</office:document-meta>
</file>