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wijziging vergunning 20672, verbreden watergang, verwijderen dam met duiker, project Haarzicht Vleuten (code HDSR298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31 augustus 2023 besloten om de beslistermijn voor de aanvraag te verlengen voor een periode van 8 weken. De aanvraag betreft het plaatsen van bruggen, nabij De Bree 8, 2415 BG Nieuwerbrug aan den Rijn in de gemeente Bodegraven-Reeuwijk (code HDSR298434) 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78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8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8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434</meta:user-defined>
    <meta:user-defined meta:name="DCTERMS.abstract">Kennisgeving verlenging beslistermijn aanvraag voor het wijziging vergunning 20672, verbreden watergang, verwijderen dam met duiker, project Haarzicht Vleuten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wijziging vergunning 20672, verbreden watergang, verwijderen dam met duiker, project Haarzicht Vleuten (code HDSR298434)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83</meta:user-defined>
    <meta:user-defined meta:name="OVERHEIDop.WsbID/DC.identifier">wsb-2023-10783</meta:user-defined>
    <meta:user-defined meta:name="OVERHEIDop.versieInformatie"/>
  </office:meta>
</office:document-meta>
</file>