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woning met bijgebouw, het verbouwen/uitbreiden van de woning en het realiseren van een schuur t.p.v. Maasdijk 16a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woning met bijgebouw, het verbouwen/uitbreiden van de woning en het realiseren van een schuur t.p.v. Maasdijk 16a te Wijk en Aalburg een watervergunning te verlenen.  
</text:p>
            <text:p text:style-name="common-al">Zaaknummer: 2023052275
</text:p>
            <text:p text:style-name="common-al">Start bezwaartermijn: 31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275</meta:user-defined>
    <meta:user-defined meta:name="DCTERMS.abstract">het plaatsen van een aanbouw en het bouwen van een schuur tpv. Maasdijk 16a te Wijk en Aa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hebben van een woning met bijgebouw, het verbouwen/uitbreiden van de woning en het realiseren van een schuur t.p.v. Maasdijk 16a te Wijk en Aalburg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82</meta:user-defined>
    <meta:user-defined meta:name="OVERHEIDop.WsbID/DC.identifier">wsb-2023-10782</meta:user-defined>
    <meta:user-defined meta:name="OVERHEIDop.versieInformatie"/>
  </office:meta>
</office:document-meta>
</file>