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rsterstraat 12 te Gilze .</text:p>
      <text:section text:name="zakelijke-mededeling_id1-3-2" text:style-name="zakelijke-mededeling">
        <text:section text:name="zakelijke-mededeling-tekst_id1-3-2-1" text:style-name="zakelijke-mededeling-tekst">
          <text:section text:name="tekst_id1-3-2-1-1" text:style-name="tekst">
            <text:p text:style-name="common-al">Besluitnummer 677895 ingevolge de Keur waterschap Brabantse Delta 2015 bekend gemaakt op 31 augustus 2023 voor het gedeeltelijk dempen van twee b-wateren ter hoogte van Versterstraat 12 te Gilze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8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rsterstraat 12 te Gilze .</meta:user-defined>
    <meta:user-defined meta:name="DCTERMS.W3CDTF/DCTERMS.available">2023-09-04</meta:user-defined>
    <meta:user-defined meta:name="DCTERMS.W3CDTF/OVERHEIDop.jaargang">2023</meta:user-defined>
    <meta:user-defined meta:name="OVERHEIDop.externeBijlage">Besluit 677895|exb-2023-42198</meta:user-defined>
    <meta:user-defined meta:name="OVERHEIDop.externeBijlage">665730-A|exb-2023-42199</meta:user-defined>
    <meta:user-defined meta:name="OVERHEIDop.externeBijlage">665730-B|exb-2023-42200</meta:user-defined>
    <meta:user-defined meta:name="OVERHEIDop.externeBijlage">665730-C|exb-2023-42201</meta:user-defined>
    <meta:user-defined meta:name="OVERHEIDop.publicationIssue">10781</meta:user-defined>
    <meta:user-defined meta:name="OVERHEIDop.WsbID/DC.identifier">wsb-2023-10781</meta:user-defined>
    <meta:user-defined meta:name="OVERHEIDop.versieInformatie"/>
  </office:meta>
</office:document-meta>
</file>