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bestaande oeverconstructie langs het Merwedekanaal ter plaatse van Mijlweg te Vianen, dijkpaal MW 029 en uitvoeren werkzaamheden in de berm en vanaf de weg ter plaatse van Merwedekade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bestaande oeverconstructie langs het Merwedekanaal ter plaatse van Mijlweg te Vianen, dijkpaal MW 029 en uitvoeren werkzaamheden in de berm en vanaf de weg ter plaatse van Merwedekade te Vianen een watervergunning te verlenen.  
</text:p>
            <text:p text:style-name="common-al">Zaaknummer: 2023074580
</text:p>
            <text:p text:style-name="common-al">Start bezwaartermijn: 31-08-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78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8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8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74580</meta:user-defined>
    <meta:user-defined meta:name="DCTERMS.abstract">vervangen van een bestaande oeverconstructie langs Merwedekanaal te Vianen en uitvoeren werkzaamheden in de berm en vanaf weg tpv Merwedekad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vervangen van bestaande oeverconstructie langs het Merwedekanaal ter plaatse van Mijlweg te Vianen, dijkpaal MW 029 en uitvoeren werkzaamheden in de berm en vanaf de weg ter plaatse van Merwedekade te Vianen</meta:user-defined>
    <meta:user-defined meta:name="DCTERMS.W3CDTF/DCTERMS.available">2023-09-04</meta:user-defined>
    <meta:user-defined meta:name="DCTERMS.W3CDTF/OVERHEIDop.jaargang">2023</meta:user-defined>
    <meta:user-defined meta:name="OVERHEIDop.publicationIssue">10780</meta:user-defined>
    <meta:user-defined meta:name="OVERHEIDop.WsbID/DC.identifier">wsb-2023-10780</meta:user-defined>
    <meta:user-defined meta:name="OVERHEIDop.versieInformatie"/>
  </office:meta>
</office:document-meta>
</file>