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8718 verleende vergunning voor het plaatsen van een beschoeiing en voorbelasten van percelen nabij waterloop en deels in de regionale waterkering bij Zaandriehoek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7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7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7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949</meta:user-defined>
    <meta:user-defined meta:name="DCTERMS.abstract">het plaatsen van een beschoeiing en voorbelasten van percelen nabij waterloop en deels in de regionale waterkering bij Zaandriehoek in 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88718 verleende vergunning voor het plaatsen van een beschoeiing en voorbelasten van percelen nabij waterloop en deels in de regionale waterkering bij Zaandriehoek in Wormer</meta:user-defined>
    <meta:user-defined meta:name="DCTERMS.W3CDTF/DCTERMS.available">2023-09-04</meta:user-defined>
    <meta:user-defined meta:name="DCTERMS.W3CDTF/OVERHEIDop.jaargang">2023</meta:user-defined>
    <meta:user-defined meta:name="OVERHEIDop.publicationIssue">10779</meta:user-defined>
    <meta:user-defined meta:name="OVERHEIDop.WsbID/DC.identifier">wsb-2023-10779</meta:user-defined>
    <meta:user-defined meta:name="OVERHEIDop.versieInformatie"/>
  </office:meta>
</office:document-meta>
</file>