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plaatsen van bruggen, nabij De Bree 8, 2415 BG Nieuwerbrug aan den Rijn (code HDSR297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1 augustus 2023 besloten om de beslistermijn voor de aanvraag te verlengen voor een periode van 8 weken. De aanvraag betreft het plaatsen van bruggen, nabij De Bree 8, 2415 BG Nieuwerbrug aan den Rijn in de gemeente Bodegraven-Reeuwijk (code HDSR297906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7906</meta:user-defined>
    <meta:user-defined meta:name="DCTERMS.abstract">Kennisgeving verlenging beslistermijn aanvraag voor het plaatsen van bruggen, nabij De Bree 8, 2415 BG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plaatsen van bruggen, nabij De Bree 8, 2415 BG Nieuwerbrug aan den Rijn (code HDSR297906)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78</meta:user-defined>
    <meta:user-defined meta:name="OVERHEIDop.WsbID/DC.identifier">wsb-2023-10778</meta:user-defined>
    <meta:user-defined meta:name="OVERHEIDop.versieInformatie"/>
  </office:meta>
</office:document-meta>
</file>