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8685 verleende vergunning voor het leggen van een kabel parallel aan de regionale waterkering van Havenstraat 90 tot Wagenmakerij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138</meta:user-defined>
    <meta:user-defined meta:name="DCTERMS.abstract">het leggen van een kabel parallel aan de regionale waterkering van Havenstraat 90 tot Wagenmakerij 1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8685 verleende vergunning voor het leggen van een kabel parallel aan de regionale waterkering van Havenstraat 90 tot Wagenmakerij 1 in Zaan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777</meta:user-defined>
    <meta:user-defined meta:name="OVERHEIDop.WsbID/DC.identifier">wsb-2023-10777</meta:user-defined>
    <meta:user-defined meta:name="OVERHEIDop.versieInformatie"/>
  </office:meta>
</office:document-meta>
</file>