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in de buitenkruin van de waterkering nabij Lingedijk 9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lasvezelkabel in de buitenkruin van de waterkering nabij Lingedijk 94 te Geldermalsen een watervergunning te verlenen.  
</text:p>
            <text:p text:style-name="common-al">Zaaknummer: 2023102472
</text:p>
            <text:p text:style-name="common-al">Start bezwaartermijn: 3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7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2472</meta:user-defined>
    <meta:user-defined meta:name="DCTERMS.abstract">het aanleggen van een glasvezelkabel in de buitenkruin van de waterkering met kruising van de waterkering nabij de Lingedijk 94 te Geldermals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glasvezelkabel in de buitenkruin van de waterkering nabij Lingedijk 94 te Geldermalsen</meta:user-defined>
    <meta:user-defined meta:name="DCTERMS.W3CDTF/DCTERMS.available">2023-09-04</meta:user-defined>
    <meta:user-defined meta:name="DCTERMS.W3CDTF/OVERHEIDop.jaargang">2023</meta:user-defined>
    <meta:user-defined meta:name="OVERHEIDop.publicationIssue">10776</meta:user-defined>
    <meta:user-defined meta:name="OVERHEIDop.WsbID/DC.identifier">wsb-2023-10776</meta:user-defined>
    <meta:user-defined meta:name="OVERHEIDop.versieInformatie"/>
  </office:meta>
</office:document-meta>
</file>