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rk Madest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522 </text:p>
            <text:p text:style-name="common-al">Dijkgraaf en hoogheemraden van Delfland hebben het besluit genomen om een watervergunning te verlenen voor het graven van secundair polderwater, aanleggen en hebben van een natte ecologische zone (flauw talud) in het nieuw te realiseren secundair polderwater, het graven van water als uitbreiding op het bestaand primair polderwater (POL41001100) en (POL 41001260), het graven van secundair polderwater in de te realiseren retentiezone, aanleggen en hebben van een dam met duiker tussen primair polderwater (POL41001260) en het te realiseren secundair polderwater in de retentiezone, en het aanleggen en hebben van een natte ecologische zone in de te realiseren retentiezone op de locatie Park Madestei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522</meta:user-defined>
    <dc:language>nl</dc:language>
    <meta:user-defined meta:name="OVERHEIDop.locatietype/OVERHEIDop.gebiedsmarkering">Adres</meta:user-defined>
    <meta:user-defined meta:name="DC.title">Hoogheemraadschap van Delfland – Watervergunning –  Park Madestein te Den Haag</meta:user-defined>
    <meta:user-defined meta:name="DCTERMS.W3CDTF/DCTERMS.available">2023-09-04</meta:user-defined>
    <meta:user-defined meta:name="DCTERMS.W3CDTF/OVERHEIDop.jaargang">2023</meta:user-defined>
    <meta:user-defined meta:name="OVERHEIDop.externeBijlage">Z-23-097522 watervergunning|exb-2023-42180</meta:user-defined>
    <meta:user-defined meta:name="OVERHEIDop.publicationIssue">10767</meta:user-defined>
    <meta:user-defined meta:name="OVERHEIDop.WsbID/DC.identifier">wsb-2023-10767</meta:user-defined>
    <meta:user-defined meta:name="OVERHEIDop.versieInformatie"/>
  </office:meta>
</office:document-meta>
</file>