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tijdelijke stuw in waterloop WL05774 ter hoogte van brug in Beerzerweg 33 te Beerz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993</text:p>
            <text:p text:style-name="common-al">Waterschap Vechtstromen heeft een watervergunning verleend. Het waterschap geeft hiermee toestemming voor het aanleggen van een tijdelijke stuw in de waterloop WL05774 ter hoogte van de brug in de Beerzerweg in de gemeente Ommen, ter plaatse van het perceel kadastraal bekend als gemeente Ambt-Ommen, sectie K, nummer 1312.</text:p>
            <text:p text:style-name="common-al">De watervergunning is op 31 augustus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okto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6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aanleggen tijdelijke stuw in waterloop WL05774 ter hoogte van brug in Beerzerweg 33 te Beerze</meta:user-defined>
    <meta:user-defined meta:name="DCTERMS.W3CDTF/DCTERMS.available">2023-09-04</meta:user-defined>
    <meta:user-defined meta:name="DCTERMS.W3CDTF/OVERHEIDop.jaargang">2023</meta:user-defined>
    <meta:user-defined meta:name="OVERHEIDop.publicationIssue">10764</meta:user-defined>
    <meta:user-defined meta:name="OVERHEIDop.WsbID/DC.identifier">wsb-2023-10764</meta:user-defined>
    <meta:user-defined meta:name="OVERHEIDop.versieInformatie"/>
  </office:meta>
</office:document-meta>
</file>