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en het graven van een tertiaire waterloop nabij Oostweg 2 in Arnemuiden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dempen en het graven van een tertiaire waterloop nabij Oostweg 2 in Arnemuiden aan . De vergunning is geregistreerd onder nummer VOS222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6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2228</meta:user-defined>
    <meta:user-defined meta:name="DCTERMS.abstract">het dempen en het graven van een tertiaire waterloop nabij Oostweg 2 in Arnemuiden</meta:user-defined>
    <dc:language>nl</dc:language>
    <meta:user-defined meta:name="OVERHEIDop.locatietype/OVERHEIDop.gebiedsmarkering">Punt</meta:user-defined>
    <meta:user-defined meta:name="DC.title">Watervergunning voor het dempen en het graven van een tertiaire waterloop nabij Oostweg 2 in Arnemuiden aan</meta:user-defined>
    <meta:user-defined meta:name="DCTERMS.W3CDTF/DCTERMS.available">2023-09-04</meta:user-defined>
    <meta:user-defined meta:name="DCTERMS.W3CDTF/OVERHEIDop.jaargang">2023</meta:user-defined>
    <meta:user-defined meta:name="OVERHEIDop.publicationIssue">10762</meta:user-defined>
    <meta:user-defined meta:name="OVERHEIDop.WsbID/DC.identifier">wsb-2023-10762</meta:user-defined>
    <meta:user-defined meta:name="OVERHEIDop.versieInformatie"/>
  </office:meta>
</office:document-meta>
</file>