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reekru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438 </text:p>
            <text:p text:style-name="common-al">Dijkgraaf en hoogheemraden van Delfland hebben het besluit genomen om een watervergunning te verlenen voor het graven van 818 m2 aan nieuw oppervlaktewater, het dempen van 792 m2 aan bestaand oppervlaktewater, het verdiepen van 1.050 m2 aan primair polderwater, het aanleggen en hebben van een tewaterlaatplaats in de beschermingszone van primair polderwater, het aanleggen en hebben van een bouwwerk in de beschermingszone van primair polderwater, het verwijderen van bruggen over primair polderwater, het afwaarderen van de duiker als waterstaatkundig kunstwerk op de locatie ter hoogte van Kreekrug 3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6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6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6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 101438</meta:user-defined>
    <dc:language>nl</dc:language>
    <meta:user-defined meta:name="OVERHEIDop.locatietype/OVERHEIDop.gebiedsmarkering">Adres</meta:user-defined>
    <meta:user-defined meta:name="DC.title">Hoogheemraadschap van Delfland – Watervergunning – Kreekrug gemeente Westland (De Lier)</meta:user-defined>
    <meta:user-defined meta:name="DCTERMS.W3CDTF/DCTERMS.available">2023-09-04</meta:user-defined>
    <meta:user-defined meta:name="DCTERMS.W3CDTF/OVERHEIDop.jaargang">2023</meta:user-defined>
    <meta:user-defined meta:name="OVERHEIDop.externeBijlage">Z-23-101438 watervergunning|exb-2023-42143</meta:user-defined>
    <meta:user-defined meta:name="OVERHEIDop.publicationIssue">10760</meta:user-defined>
    <meta:user-defined meta:name="OVERHEIDop.WsbID/DC.identifier">wsb-2023-10760</meta:user-defined>
    <meta:user-defined meta:name="OVERHEIDop.versieInformatie"/>
  </office:meta>
</office:document-meta>
</file>