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730 het aanbrengen en hebben an een omhullende mantelbuis ter hoogte van Vijfhuizerweg 761 te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door middel van een gestuurde boring aanbrengen en hebben van een ∅ 500 mm PE 100 SDR 11 omhullende mantelbuis, met een ruimgat van ∅ 680 mm, ten behoeve van datatransport in een kwetsbare kwelpolder ter hoogte van Vijfhuizerweg 761 te Vijfhuiz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9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7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2730 het aanbrengen en hebben an een omhullende mantelbuis ter hoogte van Vijfhuizerweg 761 te Vijfhuizen</meta:user-defined>
    <meta:user-defined meta:name="OVERHEIDop.datumEindeReactietermijn">2023-03-09</meta:user-defined>
    <meta:user-defined meta:name="OVERHEIDop.TilID/OVERHEIDop.terinzageleggingOP">til-2023-840</meta:user-defined>
    <meta:user-defined meta:name="DCTERMS.W3CDTF/DCTERMS.available">2023-01-31</meta:user-defined>
    <meta:user-defined meta:name="DCTERMS.W3CDTF/OVERHEIDop.jaargang">2023</meta:user-defined>
    <meta:user-defined meta:name="OVERHEIDop.publicationIssue">1076</meta:user-defined>
    <meta:user-defined meta:name="OVERHEIDop.WsbID/DC.identifier">wsb-2023-1076</meta:user-defined>
    <meta:user-defined meta:name="OVERHEIDop.versieInformatie"/>
  </office:meta>
</office:document-meta>
</file>