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dam inclusief duiker uit een secundaire waterloop nabij Stationsweg 6A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wijderen van een dam inclusief duiker uit een secundaire waterloop nabij Stationsweg 6A in Kruiningen. De vergunning is geregistreerd onder nummer VOS222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5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25</meta:user-defined>
    <meta:user-defined meta:name="DCTERMS.abstract">verwijderen van een dam inclusief duiker uit een secundaire waterloop nabij Stationsweg 6A in Kruiningen</meta:user-defined>
    <dc:language>nl</dc:language>
    <meta:user-defined meta:name="OVERHEIDop.locatietype/OVERHEIDop.gebiedsmarkering">Punt</meta:user-defined>
    <meta:user-defined meta:name="DC.title">Watervergunning voor het verwijderen van een dam inclusief duiker uit een secundaire waterloop nabij Stationsweg 6A in Kruiningen</meta:user-defined>
    <meta:user-defined meta:name="DCTERMS.W3CDTF/DCTERMS.available">2023-09-04</meta:user-defined>
    <meta:user-defined meta:name="DCTERMS.W3CDTF/OVERHEIDop.jaargang">2023</meta:user-defined>
    <meta:user-defined meta:name="OVERHEIDop.publicationIssue">10758</meta:user-defined>
    <meta:user-defined meta:name="OVERHEIDop.WsbID/DC.identifier">wsb-2023-10758</meta:user-defined>
    <meta:user-defined meta:name="OVERHEIDop.versieInformatie"/>
  </office:meta>
</office:document-meta>
</file>