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waterbassin aan de Baaiweg 8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waterbassin aan de Baaiweg 8 in Westkapelle. De aanvraag is geregistreerd onder zaaknummer VOS280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augustus 2023. Het waterschap neemt daarover waarschijnlijk voor 19 okto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5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08</meta:user-defined>
    <meta:user-defined meta:name="DCTERMS.abstract">aanleg van een waterbassin aan de Baaiweg in Westkapelle</meta:user-defined>
    <dc:language>nl</dc:language>
    <meta:user-defined meta:name="OVERHEIDop.locatietype/OVERHEIDop.gebiedsmarkering">Punt</meta:user-defined>
    <meta:user-defined meta:name="DC.title">Aanvraag watervergunning voor de aanleg van een waterbassin aan de Baaiweg 8 in Westkapelle</meta:user-defined>
    <meta:user-defined meta:name="DCTERMS.W3CDTF/DCTERMS.available">2023-09-04</meta:user-defined>
    <meta:user-defined meta:name="DCTERMS.W3CDTF/OVERHEIDop.jaargang">2023</meta:user-defined>
    <meta:user-defined meta:name="OVERHEIDop.publicationIssue">10755</meta:user-defined>
    <meta:user-defined meta:name="OVERHEIDop.WsbID/DC.identifier">wsb-2023-10755</meta:user-defined>
    <meta:user-defined meta:name="OVERHEIDop.versieInformatie"/>
  </office:meta>
</office:document-meta>
</file>