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organiseren van het evenement Bietentocht naar Steenbergen 2023.</text:p>
      <text:section text:name="zakelijke-mededeling_id1-3-2" text:style-name="zakelijke-mededeling">
        <text:section text:name="zakelijke-mededeling-tekst_id1-3-2-1" text:style-name="zakelijke-mededeling-tekst">
          <text:section text:name="tekst_id1-3-2-1-1" text:style-name="tekst">
            <text:p text:style-name="common-al">Aanvraag ontvangen op 25 augustus 2023 met registratienummer 0652679032 voor het organiseren van het evenement Bietentocht naar Steenbergen op donderdag 19 oktober 2023, bestaande uit het met paarden jagen (voorttrekken) van beurtschepen in en langs de vaarwegen Steenbergsche Vliet en Steenbergsche Haven en over de langs deze vaarwegen gelegen kade DWK00478 en de regionale waterkering DWK00608 (Oude Vlietpolderdijk) en DWK00606 (voormalige Fort Hendrik) ter hoogte van het voormalige Fort Henricus.</text:p>
            <text:p text:style-name="common-al"/>
            <text:p text:style-name="common-al">Indien u meer informatie wenst over de aanvraag kunt u contact opnemen via het telefoonnummer 076 564 10 00.</text:p>
            <text:p text:style-name="common-al"/>
            <text:p text:style-name="last-al">Breda, 4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5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watervergunning voor organiseren van het evenement Bietentocht naar Steenbergen 2023.</meta:user-defined>
    <meta:user-defined meta:name="DCTERMS.W3CDTF/DCTERMS.available">2023-09-04</meta:user-defined>
    <meta:user-defined meta:name="DCTERMS.W3CDTF/OVERHEIDop.jaargang">2023</meta:user-defined>
    <meta:user-defined meta:name="OVERHEIDop.publicationIssue">10753</meta:user-defined>
    <meta:user-defined meta:name="OVERHEIDop.WsbID/DC.identifier">wsb-2023-10753</meta:user-defined>
    <meta:user-defined meta:name="OVERHEIDop.versieInformatie"/>
  </office:meta>
</office:document-meta>
</file>