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Zeehaenkade (nabij nummer 50) in Utrecht (code HDSR316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kruising Utrechtseweg en Rondweg in Houten. In de periode tussen 28 augustus 2023 en 1 september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4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4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6949</meta:user-defined>
    <meta:user-defined meta:name="DCTERMS.abstract">Melding voor het onttrekken van grondwater op de locatie Zeehaenkade nabij nummer 50 in Utrecht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Zeehaenkade (nabij nummer 50) in Utrecht (code HDSR316949)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47</meta:user-defined>
    <meta:user-defined meta:name="OVERHEIDop.WsbID/DC.identifier">wsb-2023-10747</meta:user-defined>
    <meta:user-defined meta:name="OVERHEIDop.versieInformatie"/>
  </office:meta>
</office:document-meta>
</file>