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plan Veerhaven fase 6 over de herinrichting dijk aan de Binnenvaartweg in Terneuz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plan het Veerhaven fase 6 over de herinrichting dijk aan de Binnenvaartweg in Terneuzen. De vergunning is geregistreerd onder nummer VOS245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6 oktober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44</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4</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4</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2455</meta:user-defined>
    <dc:language>nl</dc:language>
    <meta:user-defined meta:name="OVERHEIDop.locatietype/OVERHEIDop.gebiedsmarkering">Weg</meta:user-defined>
    <meta:user-defined meta:name="DC.title">Watervergunning plan Veerhaven fase 6 over de herinrichting dijk aan de Binnenvaartweg in Terneuzen</meta:user-defined>
    <meta:user-defined meta:name="DCTERMS.W3CDTF/DCTERMS.available">2023-09-04</meta:user-defined>
    <meta:user-defined meta:name="DCTERMS.W3CDTF/OVERHEIDop.jaargang">2023</meta:user-defined>
    <meta:user-defined meta:name="OVERHEIDop.publicationIssue">10744</meta:user-defined>
    <meta:user-defined meta:name="OVERHEIDop.WsbID/DC.identifier">wsb-2023-10744</meta:user-defined>
    <meta:user-defined meta:name="OVERHEIDop.versieInformatie"/>
  </office:meta>
</office:document-meta>
</file>