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ekoeksedijk 30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augustus 2023 met registratienummer 0652678856 voor het aanleggen van een elektrakabel in de boezemkering DWK00879 (Koekoekse Dijk) door middel van een persing of raketboring met het intredepunt in het waterstaatswerk ten behoeve van een aansluiting voor Koekoeksedijk 30 te Zevenbergen.</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4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oekoeksedijk 30 te Zevenbergen.</meta:user-defined>
    <meta:user-defined meta:name="DCTERMS.W3CDTF/DCTERMS.available">2023-09-04</meta:user-defined>
    <meta:user-defined meta:name="DCTERMS.W3CDTF/OVERHEIDop.jaargang">2023</meta:user-defined>
    <meta:user-defined meta:name="OVERHEIDop.publicationIssue">10741</meta:user-defined>
    <meta:user-defined meta:name="OVERHEIDop.WsbID/DC.identifier">wsb-2023-10741</meta:user-defined>
    <meta:user-defined meta:name="OVERHEIDop.versieInformatie"/>
  </office:meta>
</office:document-meta>
</file>