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rogedijk 36 te Fijnaart.</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augustus 2023 met registratienummer 0652678850 voor het aanleggen van een laagspanningskabel kruisend met de compartimenteringskering DWK00566 (Fijnaartse Drogendijk) ten behoeve van een aansluiting voor Drogedijk 36 te Fijnaart.</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rogedijk 36 te Fijnaart.</meta:user-defined>
    <meta:user-defined meta:name="DCTERMS.W3CDTF/DCTERMS.available">2023-09-04</meta:user-defined>
    <meta:user-defined meta:name="DCTERMS.W3CDTF/OVERHEIDop.jaargang">2023</meta:user-defined>
    <meta:user-defined meta:name="OVERHEIDop.publicationIssue">10740</meta:user-defined>
    <meta:user-defined meta:name="OVERHEIDop.WsbID/DC.identifier">wsb-2023-10740</meta:user-defined>
    <meta:user-defined meta:name="OVERHEIDop.versieInformatie"/>
  </office:meta>
</office:document-meta>
</file>