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avendijk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van waterstaatswerk primaire waterkering 9, door het vervangen van een scheepvaartinformatiebord, het vervangen van een bijbehorende voedingskast, het aanleggen van verharding als opstellocatie voor onderhoud en het aanleggen van een kabel plus mantelbuis voor een handschakelaar, nabij Matrixbord Noordzijde Zwarte Water tussen km raai 16 en 17, Havendijk in Zwartsluis (<text:span text:style-name="nadrukcur">dossiernummer Z/23/056111; verzenddatum 31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3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Havendijk in Zwartsluis</meta:user-defined>
    <meta:user-defined meta:name="DCTERMS.W3CDTF/DCTERMS.available">2023-09-04</meta:user-defined>
    <meta:user-defined meta:name="DCTERMS.W3CDTF/OVERHEIDop.jaargang">2023</meta:user-defined>
    <meta:user-defined meta:name="OVERHEIDop.publicationIssue">10736</meta:user-defined>
    <meta:user-defined meta:name="OVERHEIDop.WsbID/DC.identifier">wsb-2023-10736</meta:user-defined>
    <meta:user-defined meta:name="OVERHEIDop.versieInformatie"/>
  </office:meta>
</office:document-meta>
</file>