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naal partnerschap voor water en bodem Utrecht en Zuid-Holland</text:p>
      <text:section text:name="regeling_id1-3-2" text:style-name="regeling">
        <text:section text:name="aanhef_id1-3-2-1" text:style-name="aanhef">
          <text:section text:name="preambule_id1-3-2-1-1" text:style-name="preambule">
            <text:p text:style-name="al">Intitulé</text:p>
            <text:p text:style-name="al">Subsidieregeling Regionaal partnerschap voor water en bodem Utrecht en Zuid-Holland</text:p>
            <text:p text:style-name="al">(Subsidieregeling water en bodem AGV Utrecht en Zuid-Holland)</text:p>
            <text:p text:style-name="al">Het Algemeen Bestuur van het waterschap Amstel, Gooi en Vecht,</text:p>
            <text:p text:style-name="al"/>
            <text:p text:style-name="al">Gelet op:</text:p>
            <text:list text:style-name="id1-3-2-1-1-7">
              <text:list-item text:style-override="id1-3-2-1-1-7-1">
                <text:number>•</text:number>
                <text:p text:style-name="al">artikel 78, eerste lid, van de Waterschapswet;</text:p>
              </text:list-item>
              <text:list-item text:style-override="id1-3-2-1-1-7-2">
                <text:number>•</text:number>
                <text:p text:style-name="al">titel 4.2 van de Algemene wet bestuursrecht;</text:p>
              </text:list-item>
              <text:list-item text:style-override="id1-3-2-1-1-7-3">
                <text:number>•</text:number>
                <text:p text:style-name="al">artikel 3 van de Algemene subsidieverordening Waterschap Amstel, Gooi en Vecht en</text:p>
              </text:list-item>
              <text:list-item text:style-override="id1-3-2-1-1-7-4">
                <text:number>•</text:number>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text:p>
              </text:list-item>
            </text:list>
            <text:p text:style-name="al"/>
            <text:p text:style-name="al">Overwegende</text:p>
            <text:list text:style-name="id1-3-2-1-1-10">
              <text:list-item text:style-override="id1-3-2-1-1-10-1">
                <text:number>•</text:number>
                <text:p text:style-name="al">dat de waterschappen streven naar een betere waterkwaliteit in het agrarisch gebied;</text:p>
              </text:list-item>
              <text:list-item text:style-override="id1-3-2-1-1-10-2">
                <text:number>•</text:number>
                <text:p text:style-name="al">dat daarbij de inzet van de agrariërs van groot belang is;</text:p>
              </text:list-item>
              <text:list-item text:style-override="id1-3-2-1-1-10-3">
                <text:number>•</text:number>
                <text:p text:style-name="al">dat het voorgaande door AGV ook is erkend in onder meer het Waterbeheerplan 2022-2027 en de meerjarenbegroting AGV waarin budget voor agrarisch waterbeheer is gereserveerd;</text:p>
              </text:list-item>
              <text:list-item text:style-override="id1-3-2-1-1-10-4">
                <text:number>•</text:number>
                <text:p text:style-name="al">dat uit overleg tussen LTO, collectieven, Provincie Utrecht, waterschappen AGV en HDSR, de noodzaak bleek voor een eigen subsidieregeling voor integrale, kleine subsidieaanvragen door boeren</text:p>
              </text:list-item>
              <text:list-item text:style-override="id1-3-2-1-1-10-5">
                <text:number>•</text:number>
                <text:p text:style-name="al">dat na het aflopen van de voorgaande regeling (Subsidieregeling … 2018-2021) en na evaluatie de behoefte aan een regeling voor kleine investeringen nog steeds actueel is. </text:p>
              </text:list-item>
              <text:list-item text:style-override="id1-3-2-1-1-10-6">
                <text:number>•</text:number>
                <text:p text:style-name="al">dat AGV de inzet van bovenwettelijke maatregelen door agrariërs wil stimuleren waaronder het financieren van DAW (Deltaplan Agrarisch Waterbeheer) investeringsmaatregelen uit de maatregelenlijst van het Bestuurlijk Overleg Open Teelten (te noemen BOOT-lijst);</text:p>
              </text:list-item>
              <text:list-item text:style-override="id1-3-2-1-1-10-7">
                <text:number>•</text:number>
                <text:p text:style-name="al">dat het de wens van bovengenoemde partijen is om een laagdrempelig programma voor in eerste instantie kleinschalige investeringen en projecten in de agrarische sector aan te bieden;</text:p>
              </text:list-item>
              <text:list-item text:style-override="id1-3-2-1-1-10-8">
                <text:number>•</text:number>
                <text:p text:style-name="al">dat het van belang is dat geen ongeoorloofde staatssteun verleend wordt; dat de subsidieverlening daarom plaatsvindt binnen de mogelijkheden van de Landbouwvrijstellingsverordening (Verordening EU-nummer 2022/2472, PBEU L 327/1 van 14 december 2022;</text:p>
              </text:list-item>
            </text:list>
            <text:p text:style-name="al"/>
            <text:p text:style-name="al">Besluit de volgende subsidie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grarisch bedrijf: een bedrijf gericht op het voortbrengen van producten door middel van het telen van gewassen of het houden van dieren;</text:p>
              </text:list-item>
              <text:list-item text:style-override="id1-3-2-2-2-3-2">
                <text:number>•</text:number>
                <text:p text:style-name="al">Algemeen bestuur: het algemeen bestuur van het waterschap Amstel, Gooi en Vecht;</text:p>
              </text:list-item>
              <text:list-item text:style-override="id1-3-2-2-2-3-3">
                <text:number>•</text:number>
                <text:p text:style-name="al">Awb: Algemene wet bestuursrecht;</text:p>
              </text:list-item>
              <text:list-item text:style-override="id1-3-2-2-2-3-4">
                <text:number>•</text:number>
                <text:p text:style-name="al">BOOT lijst: lijst met maatregelen die kunnen worden getroffen om de waterkwaliteit, waterkwantiteit of bodemkwaliteit te verbeteren zoals vastgesteld in het Bestuurlijk Overleg Open Teelten en Veehouderij </text:p>
              </text:list-item>
              <text:list-item text:style-override="id1-3-2-2-2-3-5">
                <text:number>•</text:number>
                <text:p text:style-name="al">Dagelijks bestuur: het dagelijks bestuur van het waterschap Amstel, Gooi en Vecht;</text:p>
              </text:list-item>
              <text:list-item text:style-override="id1-3-2-2-2-3-6">
                <text:number>•</text:number>
                <text:p text:style-name="al">LVV: Landbouwvrijstellingsverordening (Verordening EU-nummer 2022/2472, PBEU L 327/1 van 14 december 2022);</text:p>
              </text:list-item>
              <text:list-item text:style-override="id1-3-2-2-2-3-7">
                <text:number>•</text:number>
                <text:p text:style-name="al">Maatregelenlijst: lijst van de subsidiabele maatregelen zoals vastgesteld door het Dagelijks Bestuur;</text:p>
              </text:list-item>
              <text:list-item text:style-override="id1-3-2-2-2-3-8">
                <text:number>•</text:number>
                <text:p text:style-name="al">Niet-productieve maatregel: een maatregel die geen aanzienlijke stijging van de waarde of de rentabiliteit van de onderneming van de agrariër tot gevolg heeft;</text:p>
              </text:list-item>
              <text:list-item text:style-override="id1-3-2-2-2-3-9">
                <text:number>•</text:number>
                <text:p text:style-name="al">Productieve maatregel: een maatregel die een aanzienlijke stijging van de waarde of de rentabiliteit van de onderneming van de agrariër tot gevolg heeft;</text:p>
              </text:list-item>
              <text:list-item text:style-override="id1-3-2-2-2-3-10">
                <text:number>•</text:number>
                <text:p text:style-name="al">Subsidieverordening: Algemene subsidieverordening Waterschap Amstel, Gooi en Vecht, in werking getreden op 1 november 2016;</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doelstelling van de subsidie is om agrariërs te stimuleren om bovenwettelijke maatregelen te treffen welke een positief effect hebben op de kwaliteit van water en bodem en de biodiversiteit met regionaal maatwerk. Deze maatregelen zijn gericht op integraal waterbeheer. Het subsidieprogramma draagt ook bij aan meer bewustwording bij agrariërs over waterbeheer en/of kennisoverdracht.</text:p>
            <text:p text:style-name="al"/>
          </text:section>
          <text:section text:name="artikel_id1-3-2-2-4" text:style-name="artikel">
            <text:p text:style-name="artikel_kop_titel"><text:span text:style-name="artikel_kop_label">Artikel</text:span> <text:span text:style-name="artikel_kop_nr">3</text:span> Doelgroep</text:p>
            <text:p text:style-name="al">De subsidie wordt uitsluitend verstrekt aan agrarische bedrijven die zijn aan te merken als kleine, middelgrote of micro-ondernemingen als bedoeld in artikel 2 van bijlage 1 bij de LVV.</text:p>
            <text:p text:style-name="al"/>
          </text:section>
          <text:section text:name="artikel_id1-3-2-2-5" text:style-name="artikel">
            <text:p text:style-name="artikel_kop_titel"><text:span text:style-name="artikel_kop_label">Artikel</text:span> <text:span text:style-name="artikel_kop_nr">4</text:span> Subsidiabele maatregelen</text:p>
            <text:p text:style-name="al">Subsidie kan uitsluitend worden verstrekt voor maatregelen genoemd in de maatregelenlijst en die worden uitgevoerd in de Provincies Utrecht en Zuid-Holland, voor zover gelegen binnen het beheergebied van het waterschap Amstel, Gooi en Vecht.</text:p>
            <text:p text:style-name="al"/>
          </text:section>
          <text:section text:name="artikel_id1-3-2-2-6" text:style-name="artikel">
            <text:p text:style-name="artikel_kop_titel"><text:span text:style-name="artikel_kop_label">Artikel</text:span> <text:span text:style-name="artikel_kop_nr">4a</text:span> Uitvoering subsidieregeling</text:p>
            <text:list text:style-name="id1-3-2-2-6-2">
              <text:list-item text:style-override="id1-3-2-2-6-2">
                <text:number>1.</text:number>
                <text:p text:style-name="al">Het dagelijks bestuur is belast met de uitvoering van deze subsidieregeling.</text:p>
              </text:list-item>
              <text:list-item text:style-override="id1-3-2-2-6-3">
                <text:number>2.</text:number>
                <text:p text:style-name="al">Het dagelijks bestuur is bevoegd de maatregelenlijst te wijzigen. Aan de maatregelenlijst worden uitsluitend maatregelen toegevoegd die op de BOOT-lijst staan.</text:p>
              </text:list-item>
              <text:list-item text:style-override="id1-3-2-2-6-4">
                <text:number>3.</text:number>
                <text:p text:style-name="al">Het besluit bedoeld in lid 2 wordt voorbereid met toepassing van de afdeling 3.4 van de Algemene wet bestuursrecht.</text:p>
              </text:list-item>
            </text:list>
            <text:p text:style-name="al"/>
          </text:section>
          <text:section text:name="artikel_id1-3-2-2-7" text:style-name="artikel">
            <text:p text:style-name="artikel_kop_titel"><text:span text:style-name="artikel_kop_label">Artikel</text:span> <text:span text:style-name="artikel_kop_nr">5</text:span> Openstelling</text:p>
            <text:list text:style-name="id1-3-2-2-7-2">
              <text:list-item text:style-override="id1-3-2-2-7-2">
                <text:number>1.</text:number>
                <text:p text:style-name="al">Een aanvraag voor subsidie kan worden ingediend volgens de dan geldende openstellingsbesluiten.</text:p>
              </text:list-item>
              <text:list-item text:style-override="id1-3-2-2-7-3">
                <text:number>2.</text:number>
                <text:p text:style-name="al">Het dagelijks bestuur kan één of meer openstellingsbesluiten vaststellen.</text:p>
              </text:list-item>
              <text:list-item text:style-override="id1-3-2-2-7-4">
                <text:number>3.</text:number>
                <text:p text:style-name="al">Het dagelijks bestuur stelt per openstellingsbesluit vast:</text:p>
                <text:list text:style-name="id1-3-2-2-7-4-3">
                  <text:list-item text:style-override="id1-3-2-2-7-4-3-1">
                    <text:number>a.</text:number>
                    <text:p text:style-name="al">Een of meer subsidieplafonds;</text:p>
                  </text:list-item>
                  <text:list-item text:style-override="id1-3-2-2-7-4-3-2">
                    <text:number>b.</text:number>
                    <text:p text:style-name="al">Per plafond een periode waarbinnen een aanvraag om subsidie moet zijn ontvangen.</text:p>
                  </text:list-item>
                </text:list>
              </text:list-item>
              <text:list-item text:style-override="id1-3-2-2-7-5">
                <text:number>4.</text:number>
                <text:p text:style-name="al">In het openstellingsbesluit kan het dagelijks bestuur nadere regels stellen met betrekking tot:</text:p>
                <text:list text:style-name="id1-3-2-2-7-5-3">
                  <text:list-item text:style-override="id1-3-2-2-7-5-3-1">
                    <text:number>a.</text:number>
                    <text:p text:style-name="al">De doelgroep;</text:p>
                  </text:list-item>
                  <text:list-item text:style-override="id1-3-2-2-7-5-3-2">
                    <text:number>b.</text:number>
                    <text:p text:style-name="al">De categorieën van maatregelen die voor subsidie in aanmerking komen;</text:p>
                  </text:list-item>
                  <text:list-item text:style-override="id1-3-2-2-7-5-3-3">
                    <text:number>c.</text:number>
                    <text:p text:style-name="al">De territoriale begrenzing van de openstelling.</text:p>
                  </text:list-item>
                  <text:list-item text:style-override="id1-3-2-2-7-5-3-4">
                    <text:number>d.</text:number>
                    <text:p text:style-name="al">Een maximumbedrag of percentage dat per deelnemer of per maatregel zal worden vergoed;</text:p>
                  </text:list-item>
                  <text:list-item text:style-override="id1-3-2-2-7-5-3-5">
                    <text:number>e.</text:number>
                    <text:p text:style-name="al">Het minimale aantal deelnemers;</text:p>
                  </text:list-item>
                  <text:list-item text:style-override="id1-3-2-2-7-5-3-6">
                    <text:number>f.</text:number>
                    <text:p text:style-name="al">De gegevens of bescheiden die bij de aanvraag voor subsidie overlegd moeten worden;</text:p>
                  </text:list-item>
                  <text:list-item text:style-override="id1-3-2-2-7-5-3-7">
                    <text:number>g.</text:number>
                    <text:p text:style-name="al">Overige verplichtingen die aan een subsidieontvanger kunnen worden opgelegd.</text:p>
                  </text:list-item>
                </text:list>
              </text:list-item>
              <text:list-item text:style-override="id1-3-2-2-7-6">
                <text:number>5.</text:number>
                <text:p text:style-name="al">Indien in enig subsidietijdvak een beschikbaar bedrag niet geheel wordt verstrekt, kan het dagelijks bestuur het resterende bedrag toevoegen aan een ander subsidieplafond dat op grond van deze subsidieregeling is vastgesteld voor datzelfde of een volgend tijdvak.</text:p>
              </text:list-item>
            </text:list>
            <text:p text:style-name="al"/>
          </text:section>
          <text:section text:name="artikel_id1-3-2-2-8" text:style-name="artikel">
            <text:p text:style-name="artikel_kop_titel"><text:span text:style-name="artikel_kop_label">Artikel</text:span> <text:span text:style-name="artikel_kop_nr">6</text:span> Subsidieaanvraag</text:p>
            <text:list text:style-name="id1-3-2-2-8-2">
              <text:list-item text:style-override="id1-3-2-2-8-2">
                <text:number>1.</text:number>
                <text:p text:style-name="al">De aanvraag voor subsidie wordt ingediend met het daarvoor bestemde aanvraagformulier.</text:p>
              </text:list-item>
              <text:list-item text:style-override="id1-3-2-2-8-3">
                <text:number>2.</text:number>
                <text:p text:style-name="al">Een subsidieaanvraag bevat naast het aanvraagformulier:</text:p>
                <text:list text:style-name="id1-3-2-2-8-3-3">
                  <text:list-item text:style-override="id1-3-2-2-8-3-3-1">
                    <text:number>a.</text:number>
                    <text:p text:style-name="al">een agrarisch waterplan waarin tenminste is opgenomen:</text:p>
                  </text:list-item>
                  <text:list-item text:style-override="id1-3-2-2-8-3-3-2">
                    <text:number>i.</text:number>
                    <text:p text:style-name="al">een beschrijving van de aanleiding van het project/de wateropgave in het gebied</text:p>
                  </text:list-item>
                  <text:list-item text:style-override="id1-3-2-2-8-3-3-3">
                    <text:number>ii.</text:number>
                    <text:p text:style-name="al">een beschrijving van de doelstellingen en ligging van het project;</text:p>
                  </text:list-item>
                  <text:list-item text:style-override="id1-3-2-2-8-3-3-4">
                    <text:number>iii.</text:number>
                    <text:p text:style-name="al">een beschrijving van de maatregelen die benodigd zijn om het waterplan en het project uit te voeren;</text:p>
                  </text:list-item>
                  <text:list-item text:style-override="id1-3-2-2-8-3-3-5">
                    <text:number>iv.</text:number>
                    <text:p text:style-name="al">de verwachte resultaten van het project;</text:p>
                  </text:list-item>
                  <text:list-item text:style-override="id1-3-2-2-8-3-3-6">
                    <text:number>v.</text:number>
                    <text:p text:style-name="al">de verwachte realisatietermijn van het project.</text:p>
                  </text:list-item>
                  <text:list-item text:style-override="id1-3-2-2-8-3-3-7">
                    <text:number>b.</text:number>
                    <text:p text:style-name="al">een financieel overzicht waarin tenminste is opgenomen;</text:p>
                  </text:list-item>
                  <text:list-item text:style-override="id1-3-2-2-8-3-3-8">
                    <text:number>i.</text:number>
                    <text:p text:style-name="al">een begroting van de maatregelen zoals beschreven in het projectplan;</text:p>
                  </text:list-item>
                  <text:list-item text:style-override="id1-3-2-2-8-3-3-9">
                    <text:number>ii.</text:number>
                    <text:p text:style-name="al">een financieringsplan van de kosten van de maatregel;</text:p>
                  </text:list-item>
                  <text:list-item text:style-override="id1-3-2-2-8-3-3-10">
                    <text:number>iii.</text:number>
                    <text:p text:style-name="al">een opgave van subsidies of vergoedingen die voor dezelfde maatregelen bij andere bestuursorganen, private organisaties of personen zijn aangevraagd, onder vermelding van de stand van zaken daarvan.</text:p>
                  </text:list-item>
                </text:list>
              </text:list-item>
              <text:list-item text:style-override="id1-3-2-2-8-4">
                <text:number>4.</text:number>
                <text:p text:style-name="al">De subsidieaanvragen worden op volgorde van binnenkomst - overeenkomstig artikel 5, derde lid van de Subsidieverordening - behandeld.</text:p>
              </text:list-item>
              <text:list-item text:style-override="id1-3-2-2-8-5">
                <text:number>5.</text:number>
                <text:p text:style-name="al">Het dagelijks bestuur beslist binnen 8 weken na ontvangst van de aanvraag conform artikel 7 van de Subsidieverordening.</text:p>
              </text:list-item>
              <text:list-item text:style-override="id1-3-2-2-8-6">
                <text:number>6.</text:number>
                <text:p text:style-name="al">Indien een aanvraag onvolledig is ingediend, geeft het waterschap de aanvrager de gelegenheid de aanvraag binnen een nader te bepalen termijn aan te vullen, de dag waarop de aanvraag compleet is geldt dan als datum van subsidieaanvraag.</text:p>
              </text:list-item>
              <text:list-item text:style-override="id1-3-2-2-8-7">
                <text:number>7.</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9" text:style-name="artikel">
            <text:p text:style-name="artikel_kop_titel"><text:span text:style-name="artikel_kop_label">Artikel</text:span> <text:span text:style-name="artikel_kop_nr">7</text:span> Weigeringsgronden</text:p>
            <text:p text:style-name="al">In aanvulling op de weigeringsgronden in artikel 4:25 lid 2 en 4:35 Awb en artikel 8 van de Subsidieverordening wordt subsidie geweigerd indien:</text:p>
            <text:list text:style-name="id1-3-2-2-9-3">
              <text:list-item text:style-override="id1-3-2-2-9-3-1">
                <text:number>1.</text:number>
                <text:p text:style-name="al">De aanvrager een onderneming in moeilijkheden betreft, zoals bedoeld in artikel 2 sub 59 LVV;</text:p>
              </text:list-item>
              <text:list-item text:style-override="id1-3-2-2-9-3-2">
                <text:number>2.</text:number>
                <text:p text:style-name="al">Voor dezelfde maatregelen op grond van enige regeling reeds subsidie of een andere vorm van staatssteun is vertrekt tot de op grond van de in de Landbouwvrijstellingsverordening toegestane maximale steunintensiteit;</text:p>
              </text:list-item>
              <text:list-item text:style-override="id1-3-2-2-9-3-3">
                <text:number>3.</text:number>
                <text:p text:style-name="al">Er voor dezelfde maatregel en dezelfde subsidiabele kosten reeds subsidie is verstrekt onder deze regeling of onder een subsidieregeling van een ander bestuursorgaan;</text:p>
              </text:list-item>
              <text:list-item text:style-override="id1-3-2-2-9-3-4">
                <text:number>4.</text:number>
                <text:p text:style-name="al">Met het uitvoeren van de maatregelen is gestart voordat de subsidie is aangevraagd;</text:p>
              </text:list-item>
              <text:list-item text:style-override="id1-3-2-2-9-3-5">
                <text:number>5.</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9-3-6">
                <text:number>6.</text:number>
                <text:p text:style-name="al">de subsidieverstrekking anderszins in strijd zou zijn met de Landbouwvrijstellingsverordening;</text:p>
              </text:list-item>
              <text:list-item text:style-override="id1-3-2-2-9-3-7">
                <text:number>7.</text:number>
                <text:p text:style-name="al">De maatregelen niet grotendeels ten goede komen aan de landbouwsector in het beheergebied van het waterschap Amstel, Gooi en Vecht in de provincie Utrecht en/of Zuid-Holland;</text:p>
              </text:list-item>
              <text:list-item text:style-override="id1-3-2-2-9-3-8">
                <text:number>8.</text:number>
                <text:p text:style-name="al">De maatregel onvoldoende bijdraagt aan de verwezenlijking van de doelstelling van deze subsidieregeling zoals omschreven in artikel 2.</text:p>
              </text:list-item>
            </text:list>
            <text:p text:style-name="al"/>
          </text:section>
          <text:section text:name="artikel_id1-3-2-2-10" text:style-name="artikel">
            <text:p text:style-name="artikel_kop_titel"><text:span text:style-name="artikel_kop_label">Artikel</text:span> <text:span text:style-name="artikel_kop_nr">8</text:span> Hoogte van de subsidie</text:p>
            <text:list text:style-name="id1-3-2-2-10-2">
              <text:list-item text:style-override="id1-3-2-2-10-2">
                <text:number>1.</text:number>
                <text:p text:style-name="al">De minimale subsidie bedraagt €1.000,-- per aanvraag conform artikel 8 van de Subsidieverordening.</text:p>
              </text:list-item>
              <text:list-item text:style-override="id1-3-2-2-10-3">
                <text:number>2.</text:number>
                <text:p text:style-name="al">De maximale subsidie bedraagt:</text:p>
                <text:list text:style-name="id1-3-2-2-10-3-3">
                  <text:list-item text:style-override="id1-3-2-2-10-3-3-1">
                    <text:number>a.</text:number>
                    <text:p text:style-name="al">Voor niet-productieve maatregelen zoals genoemd in de maatregelenlijst onder a: 75% van de kosten voor realisatie van concrete, eenmalige (fysieke) maatregelen.</text:p>
                  </text:list-item>
                  <text:list-item text:style-override="id1-3-2-2-10-3-3-2">
                    <text:number>b.</text:number>
                    <text:p text:style-name="al">Voor productieve maatregelen zoals genoemd in de maatregelenlijst onder b: 40% van de kosten voor realisatie van de fysieke maatregelen.</text:p>
                  </text:list-item>
                  <text:list-item text:style-override="id1-3-2-2-10-3-3-3">
                    <text:number>c.</text:number>
                    <text:p text:style-name="al">Per maatregel: € 5.000,--.</text:p>
                  </text:list-item>
                  <text:list-item text:style-override="id1-3-2-2-10-3-3-4">
                    <text:number>d.</text:number>
                    <text:p text:style-name="al">Per deelnemer: € 10.000,--.</text:p>
                  </text:list-item>
                </text:list>
              </text:list-item>
            </text:list>
            <text:p text:style-name="al"/>
          </text:section>
          <text:section text:name="artikel_id1-3-2-2-11" text:style-name="artikel">
            <text:p text:style-name="artikel_kop_titel"><text:span text:style-name="artikel_kop_label">Artikel</text:span> <text:span text:style-name="artikel_kop_nr">9</text:span> Subsidiabele kosten</text:p>
            <text:list text:style-name="id1-3-2-2-11-2">
              <text:list-item text:style-override="id1-3-2-2-11-2">
                <text:number>1.</text:number>
                <text:p text:style-name="al">Uitsluitend aan derden betaalde kosten inzake de uitvoering van de maatregelen genoemd in artikel 4 zijn subsidiabel. Verder komen alleen de kosten genoemd in artikel 17 lid 5 van de LVV voor steun in aanmerking.</text:p>
              </text:list-item>
              <text:list-item text:style-override="id1-3-2-2-11-3">
                <text:number>2.</text:number>
                <text:p text:style-name="al">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text:p>
              </text:list-item>
              <text:list-item text:style-override="id1-3-2-2-11-4">
                <text:number>3.</text:number>
                <text:p text:style-name="al">De belasting over de toegevoegde waarde (BTW) komt niet voor subsidie in aanmerking, behalve wanneer zij niet terugvorderbaar is krachtens de nationale btw-wetgeving.</text:p>
              </text:list-item>
              <text:list-item text:style-override="id1-3-2-2-11-5">
                <text:number>4.</text:number>
                <text:p text:style-name="al">Kosten verbonden aan het opstellen van het waterplan zoals genoemd in artikel 6 lid 2 sub a of het aanvragen van de subsidie zijn niet subsidiabel.</text:p>
              </text:list-item>
            </text:list>
            <text:p text:style-name="al"/>
          </text:section>
          <text:section text:name="artikel_id1-3-2-2-12" text:style-name="artikel">
            <text:p text:style-name="artikel_kop_titel"><text:span text:style-name="artikel_kop_label">Artikel</text:span> <text:span text:style-name="artikel_kop_nr">10</text:span> Verplichtingen subsidieontvanger</text:p>
            <text:list text:style-name="id1-3-2-2-12-2">
              <text:list-item text:style-override="id1-3-2-2-12-2">
                <text:number>1.</text:number>
                <text:p text:style-name="al">De subsidieontvanger dient de opgedane ervaringen en kennis op verzoek van het waterschap te delen, binnen de grenzen van het redelijke.</text:p>
              </text:list-item>
              <text:list-item text:style-override="id1-3-2-2-12-3">
                <text:number>2.</text:number>
                <text:p text:style-name="al">De subsidieontvanger is verplicht binnen zes maanden na subsidieverlening met de uitvoering van de gesubsidieerde maatregelen te starten.</text:p>
              </text:list-item>
              <text:list-item text:style-override="id1-3-2-2-12-4">
                <text:number>3.</text:number>
                <text:p text:style-name="al">De uitgevoerde maatregelen dienen minimaal 5 jaar in stand te worden gelaten.</text:p>
              </text:list-item>
              <text:list-item text:style-override="id1-3-2-2-12-5">
                <text:number>4.</text:number>
                <text:p text:style-name="al">Indien de subsidieontvanger de gesubsidieerde materialen binnen 3 jaar na vaststelling vervreemdt, dient hij het waterschap hiervan op de hoogte te stellen.</text:p>
              </text:list-item>
              <text:list-item text:style-override="id1-3-2-2-12-6">
                <text:number>5.</text:number>
                <text:p text:style-name="al">De subsidieontvanger doet melding aan het dagelijks bestuur, zodra aannemelijk is dat het project, waarvoor de subsidie is verstrekt, niet of niet geheel zal worden verricht of dat niet of niet geheel aan de verplichtingen kan worden voldaan die zijn opgelegd bij de verlening van de subsidie.</text:p>
              </text:list-item>
              <text:list-item text:style-override="id1-3-2-2-12-7">
                <text:number>6.</text:number>
                <text:p text:style-name="al">In communicatie-uitingen over het gesubsidieerde project vermeldt de subsidieontvanger de logo’s van Samenwerken aan Bodem &amp; Water zoals geplaatst op het Landbouwportaal.</text:p>
              </text:list-item>
            </text:list>
            <text:p text:style-name="al"/>
          </text:section>
          <text:section text:name="artikel_id1-3-2-2-13" text:style-name="artikel">
            <text:p text:style-name="artikel_kop_titel"><text:span text:style-name="artikel_kop_label">Artikel</text:span> <text:span text:style-name="artikel_kop_nr">11</text:span> Voorschot</text:p>
            <text:p text:style-name="al">Op aanvraag kan een voorschot worden aangevraagd tot maximaal 50% van de verleende subsidie met een minimum van €1000,00.</text:p>
            <text:p text:style-name="al"/>
          </text:section>
          <text:section text:name="artikel_id1-3-2-2-14" text:style-name="artikel">
            <text:p text:style-name="artikel_kop_titel"><text:span text:style-name="artikel_kop_label">Artikel</text:span> <text:span text:style-name="artikel_kop_nr">12</text:span> Subsidievaststelling</text:p>
            <text:list text:style-name="id1-3-2-2-14-2">
              <text:list-item text:style-override="id1-3-2-2-14-2">
                <text:number>1.</text:number>
                <text:p text:style-name="al">Binnen zes maanden na afronding van de maatregelen dient de aanvrager een aanvraag om vaststelling in, conform artikel 12 lid 1 en in afwijking van artikel 11 lid 1 van de Subsidieverordening. De aanvraag om vaststelling gaat vergezeld van een vaststellingsformulier waaruit blijkt dat de gesubsidieerde prestatie overeenkomstig de opgelegde verplichtingen is gerealiseerd. In afwijking van artikel 19 van de Subsidieverordening worden de werkelijk gemaakte kosten daarbij gestaafd met facturen.</text:p>
              </text:list-item>
              <text:list-item text:style-override="id1-3-2-2-14-3">
                <text:number>2.</text:number>
                <text:p text:style-name="al">Het dagelijks bestuur stelt de subsidie vast binnen acht weken na ontvangst van deze aanvraag overeenkomstig artikel 14 van de Subsidieverordening en artikel 4:46 Awb.</text:p>
              </text:list-item>
              <text:list-item text:style-override="id1-3-2-2-14-4">
                <text:number>3.</text:number>
                <text:p text:style-name="al">De uitbetaling van het subsidiebedrag zal na het besluit tot subsidievaststelling per individuele deelnemer plaatsvinden.</text:p>
              </text:list-item>
            </text:list>
            <text:p text:style-name="al"/>
          </text:section>
          <text:section text:name="artikel_id1-3-2-2-15" text:style-name="artikel">
            <text:p text:style-name="artikel_kop_titel"><text:span text:style-name="artikel_kop_label">Artikel</text:span> <text:span text:style-name="artikel_kop_nr">13</text:span> Hardheidsclausule</text:p>
            <text:p text:style-name="al">Het dagelijks bestuur kan van deze regeling afwijken indien toepassing in een individueel geval leidt tot onevenredige onbillijkheid.</text:p>
            <text:p text:style-name="al"/>
          </text:section>
          <text:section text:name="artikel_id1-3-2-2-16" text:style-name="artikel">
            <text:p text:style-name="artikel_kop_titel"><text:span text:style-name="artikel_kop_label">Artikel</text:span> <text:span text:style-name="artikel_kop_nr">14</text:span> Inwerkingtreding en citeertitel</text:p>
            <text:list text:style-name="id1-3-2-2-16-2">
              <text:list-item text:style-override="id1-3-2-2-16-2">
                <text:number>1.</text:number>
                <text:p text:style-name="al">Deze subsidieregeling treedt in werking op 17 juli 2023.</text:p>
              </text:list-item>
              <text:list-item text:style-override="id1-3-2-2-16-3">
                <text:number>2.</text:number>
                <text:p text:style-name="al">Deze subsidieregeling is van toepassing tot en met 30 juni 2029</text:p>
              </text:list-item>
              <text:list-item text:style-override="id1-3-2-2-16-4">
                <text:number>3.</text:number>
                <text:p text:style-name="al">Deze regeling kan worden aangehaald als “Subsidieregeling water en bodem AGV Utrecht en Zuid-Holland“. </text:p>
              </text:list-item>
            </text:list>
            <text:p text:style-name="al"/>
          </text:section>
          <text:section text:name="artikel_id1-3-2-2-1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op 6 juli 2023, </text:span></text:p>
            <text:p><text:span text:style-name="functie">De dijkgraaf, </text:span></text:p>
            <text:p><text:span text:style-name="functie">De secretaris,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cur">Aanleiding</text:span>
        </text:p>
          <text:p text:style-name="al">Deze regeling is tot stand gekomen vanuit een samenwerkingsproces tussen de waterschappen HDSR en AGV die beide in overleg met LTO (DAW), agrarische collectieven (in Utrecht en Zuid-Holland), programmabureau Utrecht-West en provincie Utrecht. Beide waterschappen willen vormgeven aan een regionaal programma met de volgende aanleidingen:</text:p>
          <text:p text:style-name="al">Waterschappen streven het verbeteren van de waterkwaliteit na in het agrarisch gebied en dit kan niet zonder inzet van de agrariërs. De waterschappen willen de bovenwettelijke inzet van agrariërs stimuleren op verschillende wijze waaronder het financieren van DAW-investeringsmaatregelen.</text:p>
          <text:p text:style-name="al">Landelijk recente signalen van Rijn-West, Adviesgroep Water en PBL met de oproep om meters te gaan maken met een integrale gebiedsgerichte aanpak gericht op gemeenschappelijke doelen met meer agrariërs.</text:p>
          <text:p text:style-name="al">Het is de wens van de samenwerkingspartners om een laagdrempelig programma voor in eerste instantie kleinschalige investeringen en projecten in de agrarische sector te ontwikkelen. Want juist die vallen nu buiten de subsidieregelingen.</text:p>
          <text:p text:style-name="al">Voor AGV ligt het accent van de regeling op het verbeteren van de waterkwaliteit. Het verbeteren van bodem- en waterkwaliteit draagt bij aan het verbeteren van de biodiversiteit (ecologie in het water). Maatregelen dragen waar mogelijk ook bij aan het verbeteren van biodiversiteit op het land, bijvoorbeeld aan weidevogeldoelen. Voor de overige wateren (buiten de KRW-waterlichamen) zijn in het Waterbeheerplan handelingsperspectieven opgenomen. Deze geven aan waar AGV mogelijkheden ziet om in samenwerking met gebiedspartijen de (ecologische) waterkwaliteit te verbeteren door uitvoering van haalbare en betaalbare maatregelen. Daarvan is deze subsidieregeling een van de uitwerkingen. In Noord-Holland is via het samenwerkingsprogramma bodem en water Noord-Holland ook een gebiedsgerichte regeling uitgewerkt.</text:p>
          <text:p text:style-name="al"/>
          <text:p text:style-name="al">
          <text:span text:style-name="nadrukcur">Strategie</text:span>
        </text:p>
          <text:p text:style-name="al">Gebiedsgerichte aanpak. Stimuleren en investeren in waterpartnerschap: regionale samenwerking waterschappen-agrariërs waarbij het initiatief bij agrariërs ligt om met voorstellen (binnen kaders) te komen en waterschappen aangeven waar welke wateropgaven in het gebied liggen en verder maatregelen faciliteren. We laten de uitvoering over aan agrariërs in het gebied.</text:p>
          <text:p text:style-name="al">Proces en investeringen. We zetten in op een koppeling van procesondersteuning (en kennisoverdracht) met concrete fysieke investeringen op bedrijfs- én effect op gebiedsniveau. Het uitsluitend inzetten op bijdragen aan investeringen óf alleen inzetten op kennis/bewustwording lijkt ons niet effectief en niet aansluiten bij drive en cultuur van boeren op dit moment. Ook met hagel schieten (losse intekening van individuele boeren zonder koppeling in een gebied) is niet gewenst-effectief. We sluiten aan bij lopende projecten zoals Polderkennis op Peil, uit deze studieclubs kunnen investeringswensen voortkomen.</text:p>
          <text:p text:style-name="al">Keep it simple: een eenduidige en eenvoudig programma/ /aanpak. Zo min mogelijk bureaucratie en overhead voor alle indieners en partners binnen wat wettelijk kan. Dat vraagt om vertrouwen.</text:p>
          <text:p text:style-name="al">Inhoudelijke afbakening: de regeling onderscheidt zich van beheer en onderhoud-programma’s (ANLB/GBD). Daarom valt beheer niet onder dit programma. Er lopen al diverse projecten rond kennisdeling zoals polderkennis op peil. Daarom richt dit programma zich vooral op investeringen. Kennisdelen en communicatie zijn hierbij zeer belangrijk voor een duurzame toepassing en gebruik van de investering en goede landbouwpraktijk.</text:p>
          <text:p text:style-name="al"/>
          <text:p text:style-name="al">
          <text:span text:style-name="nadrukcur">De werkwijze, het agrarisch waterplan en de watermakelaar</text:span>
        </text:p>
          <text:p text:style-name="al">Agrariërs in een gebied leggen een voorstel voor gebiedsgerichte maatregelen integraal agrarisch waterbeheer, die bijvoorbeeld binnen 1-2 jaar realiseerbaar zijn, voor aan een waterschap. Ze geven daarin aan wie betrokken zijn (deelnemers), waar welke maatregelen getroffen kunnen worden (kaart, aantal ha’s/meters in welk beheergebied, aantal maatregelen) met welk verwacht effect, wat investeringen kosten. Kortom concreet en controleerbaar.</text:p>
          <text:p text:style-name="al">Inzet watermakelaar. Het waterschap stelt naast een investeringsbudget voor fysieke watermaatregelen budget beschikbaar (buiten deze subsidieregeling om) voor procesondersteuning door een watermakelaar om tot een groeps/gebiedsaanpak te komen en te werken aan waterbewustzijn en kennisdeling. Uiteraard stelt het waterschap kennis en advies beschikbaar over het watersysteem en opgaven op initiatief van een watermakelaar namens een groep boeren.</text:p>
          <text:p text:style-name="al"/>
          <text:p text:style-name="al">
          <text:span text:style-name="nadrukcur">Staatssteun</text:span>
        </text:p>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2022/2472702/2014, PBEU L 327/1 193/1 van 14 december 20221 juli 2014) en dat deze subsidieregeling binnen de mogelijkheden van de Landbouwvrijstellingsverordening valt.</text:p>
          <text:p text:style-name="al"/>
          <text:p text:style-name="al">
          <text:span text:style-name="nadrukvet">Artikelsgewijze toelichting</text:span>
        </text:p>
          <text:p text:style-name="al">Voor zover nodig is hierna per artikel van de subsidieregeling een toelichting opgenomen.</text:p>
          <text:p text:style-name="al"/>
          <text:p text:style-name="al">
          <text:span text:style-name="nadrukcur">Artikel 3 Doelgroep</text:span>
        </text:p>
          <text:p text:style-name="al">Subsidie wordt uitsluitend verstrekt aan agrarische bedrijven, werkzaam in de primaire landbouwproductie. Deze bedrijven kunne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p text:style-name="al">
          <text:span text:style-name="nadrukcur">Artikel 2 Aantal werkzame personen en financiële drempels ter bepaling van de categorieën ondernemingen</text:span>
        </text:p>
          <text:p text:style-name="al">1. Tot de categorie kleine, middelgrote en micro-ondernemingen („kmo's”) behoren ondernemingen waar minder dan 250 personen werkzaam zijn en waarvan de jaaromzet 50 miljoen EUR of het jaarlijkse balanstotaal 43 miljoen EUR niet overschrijdt.</text:p>
          <text:p text:style-name="al">2. Binnen de categorie kmo's is een „kleine onderneming” een onderneming waar minder dan 50 personen werkzaam zijn en waarvan de jaaromzet of het jaarlijkse balanstotaal 10 miljoen EUR niet overschrijdt.</text:p>
          <text:p text:style-name="al">3. Binnen de categorie kmo’s is een „micro-onderneming” een onderneming waar minder dan 10 personen werkzaam zijn en waarvan de jaaromzet of het jaarlijkse balanstotaal 2 miljoen EUR niet overschrijdt.</text:p>
          <text:p text:style-name="al"/>
          <text:p text:style-name="al">
          <text:span text:style-name="nadrukcur">Artikel 4a Uitvoering subsidieregeling</text:span>
        </text:p>
          <text:p text:style-name="al">De subsidiabele maatregelen zijn opgenomen in de maatregelenlijst bij deze regeling.</text:p>
          <text:p text:style-name="al">Deze maatregelen komen uit de zogenaamde BOOT-lijst die door het Bestuurlijk Overleg Open Teelten en veehouderij (BOOT) is vastgesteld. Het BOOT kan deze lijst wijzigen. Wanneer het wenselijk is dat nieuw opgenomen maatregelen op deze lijst ook in het kader van deze Subsidieregeling water en bodem AGV Utrecht en Zuid-Holland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
          <text:span text:style-name="nadrukcur">Artikel 5 Openstelling</text:span>
        </text:p>
          <text:p text:style-name="al">Deze subsidieregeling zal naar verwachting worden opengesteld in 2023 t/m 2029 omdat de Landbouwvrijstellingsverordening tot 31 december 2029 geldt. Aanvragen kunnen gedurende de in het openstellingsbesluit aangegeven periode worden aangevraagd.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text:p>
          <text:p text:style-name="al"/>
          <text:p text:style-name="al">
          <text:span text:style-name="nadrukcur">Artikel 6 Subsidieaanvraag</text:span>
        </text:p>
          <text:p text:style-name="al">Het voor de aanvraag benodigde aanvraagformulier is te vinden op de website van AGV, www.agv.nl.</text:p>
          <text:p text:style-name="al"/>
          <text:p text:style-name="al">
          <text:span text:style-name="nadrukcur">Artikel 7 Weigeringsgronden</text:span>
        </text:p>
          <text:p text:style-name="al">De weigeringsgronden onder 1 tot en met 6 zijn gebaseerd op de Landbouwvrijstellingsverordening. Op grond van deze regel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wanneer op een ander punt niet aan de vereisten van de Landbouwvrijstellingsverordening is voldaan.</text:p>
          <text:p text:style-name="al">Maatregelen worden één keer gesubsidieerd (onderdeel 3). Wordt een maatregel door dezelfde aanvrager meerdere malen maar op verschillende locaties uitgevoerd, dan is sprake van verschillende maatregelen en kunnen meerdere subsidies worden verstrekt. Wordt voor eenzelfde maatregel op dezelfde locatie subsidie aangevraagd door verschillende aanvragers, dan zal een van de aanvragen – de laatst ingediende - worden afgewezen.</text:p>
          <text:p text:style-name="al">De weigeringsgrond onder 7 benadrukt dat de maatregelen ten goede moeten komen aan de bedrijven in het beheergebied van AGV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De weigeringsgrond onder 8 zorgt ervoor dat aanvragen die aan de vereisten van de subsidieregeling voldoen, toch kunnen worden geweigerd wanneer zij niet bijdragen aan de verwezenlijking van de doelstelling van deze regeling.</text:p>
          <text:p text:style-name="al"/>
          <text:p text:style-name="al">
          <text:span text:style-name="nadrukcur">Artikel 8 Hoogte van de subsidie</text:span>
        </text:p>
          <text:p text:style-name="al">Op grond van de Landbouwvrijstellingsverordening geldt dat de steun maximaal 65% van de voor subsidie in aanmerking komende kosten mag bedragen, tenzij het steun voor niet-productieve investeringen als bedoeld in artikel 14, derde lid, onder e, f en g van de Landbouwvrijstellingsverordening betreft. In dat geval mag de steun binnen deze regeling maximaal100% van de investering bedragen met inachtneming van het voor die maatregel geldende maximum. Op grond van deze subsidieregeling geldt echter een maximumpercentage van 75%.</text:p>
          <text:p text:style-name="al"/>
          <text:p text:style-name="al">
          <text:span text:style-name="nadrukcur">Artikel 10 Subsidiabele kosten</text:span>
        </text:p>
          <text:p text:style-name="al">Op grond van de Landbouwvrijstellingsverordening artikel 14 lid 6 geldt dat de steun de volgende in aanmerking komende kosten dekt (voor zover van toepassing op deze regeling):</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text:p>
          <text:p text:style-name="al">b) de kosten van de koop of huurkoop van machines en uitrusting, tot maximaal de marktwaarde van de activa;</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p text:style-name="al">d) de aankoop of ontwikkeling van computersoftware en de verwerving van octrooien, licenties, auteursrechten en handelsmerken;</text:p>
          <text:p text:style-name="al">e) uitgaven voor niet-productieve investeringen in verband met de specifieke milieu- en klimaatgerelateerde doelstellingen als bedoeld in lid 3, punten e), f) en g); </text:p>
          <text:p text:style-name="al"/>
          <text:p text:style-name="al">
          <text:span text:style-name="nadrukcur">Artikel 12 Voorschotten</text:span>
        </text:p>
          <text:p text:style-name="al">Op grond van de Europese staatsteunregels (artikel 14 lid 10 van de Landbouwvrijstellingverordening en artikel 45 lid 4 van Verordening 1305/2013 Plattelandsontwikkeling) mogen voorschotten bij investeringssteun niet meer bedragen dan 50%.</text:p>
          <text:p text:style-name="al"/>
          <text:p text:style-name="al">
          <text:span text:style-name="nadrukcur">Artikel 13 Vaststelling van de subsidie</text:span>
        </text:p>
          <text:p text:style-name="al">Uit de Awb volgt dat na afronding van de maatregel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Het subsidiebedrag is afhankelijk van de werkelijke kosten van de maatregelen waarvoor subsidie is verleend. Dit kan er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In principe vindt betaling van de subsidie pas plaats nadat alle maatregelen waarvoor de subsidie is verleend, zijn uitgevoerd. Een subsidieverlening kan meerdere maatregelen omvatten, die gefaseerd worden uitgevoerd. In zo’n geval kan het lange tijd duren voordat de subsidieontvanger een deel van zijn investeringen terugkrijgt en een groot bedrag moet voorschieten. Voor die gevallen bestaat de mogelijkheid een voorschot aan te vragen.</text:p>
          <text:p text:style-name="al"/>
          <text:p text:style-name="al">
          <text:span text:style-name="nadrukcur">Artikel 14 Inwerkingtreding en citeertitel</text:span>
        </text:p>
          <text:p text:style-name="al">Ten gevolge van Europese wetgeving rondom staatssteun – de Landbouwvrijstellingsverordening - is het nodig deze subsidieregeling kennis te geven bij de Europese Commissie. De subsidieregeling moet kennisgegeven worden binnen 20 werkdagen na inwerkingtreding. De Europese Commissie controleert of de verordening in overeenstemming is met de Europese staatssteunregels. </text:p>
          <text:p text:style-name="al"/>
          <text:p text:style-name="al">Deze regeling heeft als einddatum 30 juni 2029, omdat de Landbouwvrijstellingsverordening tot 31 december 2029 geldt. Op grond van de Landbouwvrijstellingsverordening vrijgestelde steunmaatregelen mogen daarna nog zes maanden van kracht blijven zonder dat ze bij de Europese Commissie aangemeld moet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3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78 van de Waterschapswet]|[1.0:c:BWBR0005108&amp;artikel=78&amp;g=2023-07-01</meta:user-defined>
    <meta:user-defined meta:name="DC.source">titel 4.2 van de Algemene wet bestuursrecht]|[1.0:c:BWBR0005537&amp;titeldeel=4.2&amp;g=2023-08-01</meta:user-defined>
    <meta:user-defined meta:name="DCTERMS.abstract">Subsidieregeling Regionaal partnerschap voor water en bodem Utrecht en ZH</meta:user-defined>
    <meta:user-defined meta:name="DCTERMS.alternative">Subsidieregeling Regionaal partnerschap voor water en bodem Utrecht en Zuid-Holland</meta:user-defined>
    <dc:language>nl</dc:language>
    <meta:user-defined meta:name="OVERHEIDop.locatietype/OVERHEIDop.gebiedsmarkering">Waterschap</meta:user-defined>
    <meta:user-defined meta:name="DC.title">Subsidieregeling Regionaal partnerschap voor water en bodem Utrecht en Zuid-Holland</meta:user-defined>
    <meta:user-defined meta:name="DCTERMS.W3CDTF/DCTERMS.available">2023-09-04</meta:user-defined>
    <meta:user-defined meta:name="DCTERMS.W3CDTF/OVERHEIDop.jaargang">2023</meta:user-defined>
    <meta:user-defined meta:name="OVERHEIDop.publicationIssue">10734</meta:user-defined>
    <meta:user-defined meta:name="OVERHEIDop.betreftRegeling">CVDR700507_1</meta:user-defined>
    <meta:user-defined meta:name="OVERHEIDop.WsbID/DC.identifier">wsb-2023-10734</meta:user-defined>
    <meta:user-defined meta:name="xs:date/OVERHEIDop.startdatum">2023-07-17</meta:user-defined>
    <meta:user-defined meta:name="xs:date/OVERHEIDop.einddatum">2029-06-30</meta:user-defined>
    <meta:user-defined meta:name="OVERHEIDop.versieInformatie"/>
  </office:meta>
</office:document-meta>
</file>