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waterleiding in verband met de nieuwbouw van een pand, nabij de Brugstraat 10B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978</text:p>
            <text:p text:style-name="common-al">Waterschap Vechtstromen heeft een watervergunning verleend. Het waterschap geeft hiermee toestemming voor het aanleggen van een waterleiding in verband met de nieuwbouw van een pand, nabij de Brugstraat 10B te Ommen, ter plaatse van de percelen kadastraal bekend als gemeente Stad-Ommen, sectie C, nummers 523 en 641, waarbij deze binnen de beschermingszone van de waterkering van de Vecht komt te liggen.</text:p>
            <text:p text:style-name="common-al">De watervergunning is op 30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3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waterleiding in verband met de nieuwbouw van een pand, nabij de Brugstraat 10B te Ommen</meta:user-defined>
    <meta:user-defined meta:name="DCTERMS.W3CDTF/DCTERMS.available">2023-09-04</meta:user-defined>
    <meta:user-defined meta:name="DCTERMS.W3CDTF/OVERHEIDop.jaargang">2023</meta:user-defined>
    <meta:user-defined meta:name="OVERHEIDop.publicationIssue">10732</meta:user-defined>
    <meta:user-defined meta:name="OVERHEIDop.WsbID/DC.identifier">wsb-2023-10732</meta:user-defined>
    <meta:user-defined meta:name="OVERHEIDop.versieInformatie"/>
  </office:meta>
</office:document-meta>
</file>