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van twee tijdelijke dammen met duiker in waterloop WL03274 (afvoervakken AV11353 en AV11354) ten behoeve van het uitvoeren van hydrologisch herstel van het hoogveenrestant “De Witten”, nabij de Wittenweg te Dal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826</text:p>
            <text:p text:style-name="common-al">Waterschap Vechtstromen heeft een watervergunning verleend. Het waterschap geeft hiermee toestemming voor het aanbrengen van twee tijdelijke dammen met duiker in waterloop WL03274 (afvoervakken AV11353 en AV11354) ten behoeve van het uitvoeren van hydrologisch herstel van het hoogveenrestant “De Witten”, nabij de Wittenweg te Dalen.</text:p>
            <text:p text:style-name="common-al">De watervergunning is op 30 augustus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2 okto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731</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31</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31</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aanbrengen van twee tijdelijke dammen met duiker in waterloop WL03274 (afvoervakken AV11353 en AV11354) ten behoeve van het uitvoeren van hydrologisch herstel van het hoogveenrestant “De Witten”, nabij de Wittenweg te Dalen</meta:user-defined>
    <meta:user-defined meta:name="DCTERMS.W3CDTF/DCTERMS.available">2023-09-04</meta:user-defined>
    <meta:user-defined meta:name="DCTERMS.W3CDTF/OVERHEIDop.jaargang">2023</meta:user-defined>
    <meta:user-defined meta:name="OVERHEIDop.publicationIssue">10731</meta:user-defined>
    <meta:user-defined meta:name="OVERHEIDop.WsbID/DC.identifier">wsb-2023-10731</meta:user-defined>
    <meta:user-defined meta:name="OVERHEIDop.versieInformatie"/>
  </office:meta>
</office:document-meta>
</file>