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62 het aanbrengen en hebben van een omhullende mantelbuis ter hoogte van Emrikweg 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middels een horizontaal gestuurde boring (HDD3) aanbrengen en hebben van een omhullende mantelbuis Ø 320 mm PE 100 SDR 11, met een ruimgat van Ø 420 mm, binnen de kern-beschermzone van een regionale waterkering ter hoogte van Emrikweg 1 te Haarlem; </text:p>
            <text:p text:style-name="common-al">b. Het middels een horizontaal gestuurde boring (HDD5) aanbrengen en hebben van een omhullende mantelbuis Ø 345 mm PE 100 SDR 11, met een ruimgat van Ø 460 mm, binnen de kern-beschermzone van een regionale waterkering ter hoogte van Emrikweg 1 te Haarlem;</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62 het aanbrengen en hebben van een omhullende mantelbuis ter hoogte van Emrikweg 1 te Haarlem</meta:user-defined>
    <meta:user-defined meta:name="OVERHEIDop.datumEindeReactietermijn">2023-03-09</meta:user-defined>
    <meta:user-defined meta:name="OVERHEIDop.TilID/OVERHEIDop.terinzageleggingOP">til-2023-837</meta:user-defined>
    <meta:user-defined meta:name="DCTERMS.W3CDTF/DCTERMS.available">2023-01-31</meta:user-defined>
    <meta:user-defined meta:name="DCTERMS.W3CDTF/OVERHEIDop.jaargang">2023</meta:user-defined>
    <meta:user-defined meta:name="OVERHEIDop.publicationIssue">1073</meta:user-defined>
    <meta:user-defined meta:name="OVERHEIDop.WsbID/DC.identifier">wsb-2023-1073</meta:user-defined>
    <meta:user-defined meta:name="OVERHEIDop.versieInformatie"/>
  </office:meta>
</office:document-meta>
</file>