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de reeds bestaande dam met duiker DK09003 in de waterloop WL00252, ter hoogte van Drielandweg 3 te Overdinke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524</text:p>
            <text:p text:style-name="common-al">Waterschap Vechtstromen heeft een watervergunning verleend. Het waterschap geeft hiermee toestemming voor het vervangen van de reeds bestaande dam met duiker DK09003 in de waterloop WL00252, ter hoogte van Drielandweg 3 te Overdinkel, kadastraal bekend als gemeente Losser, sectie Q, nummer 881.</text:p>
            <text:p text:style-name="common-al">De watervergunning is op 30 augustus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okto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2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2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2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vangen van de reeds bestaande dam met duiker DK09003 in de waterloop WL00252, ter hoogte van Drielandweg 3 te Overdinkel</meta:user-defined>
    <meta:user-defined meta:name="DCTERMS.W3CDTF/DCTERMS.available">2023-09-01</meta:user-defined>
    <meta:user-defined meta:name="DCTERMS.W3CDTF/OVERHEIDop.jaargang">2023</meta:user-defined>
    <meta:user-defined meta:name="OVERHEIDop.publicationIssue">10729</meta:user-defined>
    <meta:user-defined meta:name="OVERHEIDop.WsbID/DC.identifier">wsb-2023-10729</meta:user-defined>
    <meta:user-defined meta:name="OVERHEIDop.versieInformatie"/>
  </office:meta>
</office:document-meta>
</file>