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inrichten van een natuurvriendelijke oever, Biltsestraatweg 102, 3573 PS Utrecht (code HDSR318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inrichten van een natuurvriendelijke oever, Biltsestraatweg 102, 3573 PS Utrecht.</text:p>
            <text:p text:style-name="common-al">Deze aanvraag is ontvangen op 29 augustus 2023 en geregistreerd onder zaak 318036 (OLO nummer 80238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036</meta:user-defined>
    <meta:user-defined meta:name="DCTERMS.abstract">aanvraag watervergunning voor het inrichten van een natuurvriendelijke oever, Biltsestraatweg 102, 3573 PS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inrichten van een natuurvriendelijke oever, Biltsestraatweg 102, 3573 PS Utrecht (code HDSR318036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728</meta:user-defined>
    <meta:user-defined meta:name="OVERHEIDop.WsbID/DC.identifier">wsb-2023-10728</meta:user-defined>
    <meta:user-defined meta:name="OVERHEIDop.versieInformatie"/>
  </office:meta>
</office:document-meta>
</file>