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loop aan de Braanjenhoeksewegelin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van een waterloop aan de Braanjenhoeksewegeling te Kapelle. De vergunning is geregistreerd onder nummer VOS22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56</meta:user-defined>
    <meta:user-defined meta:name="DCTERMS.abstract">Het aanleggen van buizen met telecomkabels in de N666 en de Baarlandsezandweg in 's-Gravenpolder.</meta:user-defined>
    <dc:language>nl</dc:language>
    <meta:user-defined meta:name="OVERHEIDop.locatietype/OVERHEIDop.gebiedsmarkering">Lijn</meta:user-defined>
    <meta:user-defined meta:name="DC.title">Watervergunning voor het dempen van een waterloop aan de Braanjenhoeksewegeling te Kapelle.</meta:user-defined>
    <meta:user-defined meta:name="DCTERMS.W3CDTF/DCTERMS.available">2023-09-01</meta:user-defined>
    <meta:user-defined meta:name="DCTERMS.W3CDTF/OVERHEIDop.jaargang">2023</meta:user-defined>
    <meta:user-defined meta:name="OVERHEIDop.publicationIssue">10725</meta:user-defined>
    <meta:user-defined meta:name="OVERHEIDop.WsbID/DC.identifier">wsb-2023-10725</meta:user-defined>
    <meta:user-defined meta:name="OVERHEIDop.versieInformatie"/>
  </office:meta>
</office:document-meta>
</file>