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plaatsen van een stroomgatpaaltje aan de Inlaag in Hoofd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plaatsen van een stroomgatpaaltje aan de Inlaag in Hoofdplaat. De ontheffing wegen is geregistreerd onder nummer VOS2519.</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3 oktober 2023 laten weten dat u het niet eens bent met de ontheffing wegen. Dit heet bezwaar maken. U kunt bezwaar maken als de ontheffing wegen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2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2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2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519</meta:user-defined>
    <meta:user-defined meta:name="DCTERMS.abstract">Het plaatsen van een stroomgatpaaltje aan de Inlaag in Hoofdplaat.</meta:user-defined>
    <dc:language>nl</dc:language>
    <meta:user-defined meta:name="OVERHEIDop.locatietype/OVERHEIDop.gebiedsmarkering">Punt</meta:user-defined>
    <meta:user-defined meta:name="DC.title">Ontheffing wegen voor het plaatsen van een stroomgatpaaltje aan de Inlaag in Hoofdplaat</meta:user-defined>
    <meta:user-defined meta:name="DCTERMS.W3CDTF/DCTERMS.available">2023-09-01</meta:user-defined>
    <meta:user-defined meta:name="DCTERMS.W3CDTF/OVERHEIDop.jaargang">2023</meta:user-defined>
    <meta:user-defined meta:name="OVERHEIDop.publicationIssue">10724</meta:user-defined>
    <meta:user-defined meta:name="OVERHEIDop.WsbID/DC.identifier">wsb-2023-10724</meta:user-defined>
    <meta:user-defined meta:name="OVERHEIDop.versieInformatie"/>
  </office:meta>
</office:document-meta>
</file>