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ter plaatse van Oude Molenweg 10 in Doornsp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plaatsen en verlengen van een dam met duiker in een oppervlaktewaterlichaam A en het gedeeltelijk dempen van een oppervlaktewaterlichaam C aan de Oude Molenweg 10 te Doornspijk.</text:p>
            <text:p text:style-name="common-al">De vergunning is verzonden op 30 augustus 2023.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 september 2023 tot en met 13 oktober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algemeen/privacy/" xlink:type="simple">https://www.vallei-veluwe.nl/algemeen/privacy/</text:a></text:p>
            <text:p text:style-name="common-al"/>
            <text:p text:style-name="tussenkopcur">Vragen</text:p>
            <text:p text:style-name="common-al">Voor meer informatie over de vergunning kunt u contact opnemen met mevrouw Jacobs (vergunningverlener) via telefoonnummer: 06 51 93 35 58.</text:p>
            <text:p text:style-name="common-al">Voor procedurele vragen kunt u contact opnemen met mevrouw Van Bokhorst (juridisch-administratief medewerker) via telefoonnummer: 06 21 16 48 57.</text:p>
            <text:p text:style-name="last-al">Het nummer van de vergunning is Z2023-06-0113/D2023-07-0472</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 sept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723</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23</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23</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6-0113/D2023-07-0472 </meta:user-defined>
    <meta:user-defined meta:name="DCTERMS.abstract">Watervergunning voor het verplaatsen en verlengen van een dam met duiker in een oppervlaktewaterlichaam A en het gedeeltelijk dempen van een oppervlaktewaterlichaam C aan de Oude Molenweg 10 te Doornspijk.</meta:user-defined>
    <dc:language>nl</dc:language>
    <meta:user-defined meta:name="OVERHEIDop.locatietype/OVERHEIDop.gebiedsmarkering">Adres</meta:user-defined>
    <meta:user-defined meta:name="DC.title">Bekendmaking watervergunning voor werkzaamheden ter plaatse van Oude Molenweg 10 in Doornspijk</meta:user-defined>
    <meta:user-defined meta:name="DCTERMS.W3CDTF/DCTERMS.available">2023-09-01</meta:user-defined>
    <meta:user-defined meta:name="DCTERMS.W3CDTF/OVERHEIDop.jaargang">2023</meta:user-defined>
    <meta:user-defined meta:name="OVERHEIDop.publicationIssue">10723</meta:user-defined>
    <meta:user-defined meta:name="OVERHEIDop.WsbID/DC.identifier">wsb-2023-10723</meta:user-defined>
    <meta:user-defined meta:name="OVERHEIDop.versieInformatie"/>
  </office:meta>
</office:document-meta>
</file>