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aanbrengen van mantelbuizen onderdoor de Langeweg en Altenastraa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aanbrengen van mantelbuizen onderdoor de Langeweg en Altenastraat in Hoek. De documenten zijn geregistreerd onder nummer VOS1977.</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text:p>
            <text:p text:style-name="common-al">U kunt het waterschap tot 11 oktober 2023 laten weten dat u het niet eens bent met de watervergunning en/of ontheff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77</meta:user-defined>
    <meta:user-defined meta:name="DCTERMS.abstract">Het aanbrengen van een mantelbuis onder de Langeweg en de Altenastraat in Hoek.</meta:user-defined>
    <dc:language>nl</dc:language>
    <meta:user-defined meta:name="OVERHEIDop.locatietype/OVERHEIDop.gebiedsmarkering">Lijn</meta:user-defined>
    <meta:user-defined meta:name="OVERHEIDop.locatietype/OVERHEIDop.gebiedsmarkering">Lijn</meta:user-defined>
    <meta:user-defined meta:name="DC.title">Watervergunning en ontheffing voor het aanbrengen van mantelbuizen onderdoor de Langeweg en Altenastraat in Hoek</meta:user-defined>
    <meta:user-defined meta:name="DCTERMS.W3CDTF/DCTERMS.available">2023-09-01</meta:user-defined>
    <meta:user-defined meta:name="DCTERMS.W3CDTF/OVERHEIDop.jaargang">2023</meta:user-defined>
    <meta:user-defined meta:name="OVERHEIDop.publicationIssue">10721</meta:user-defined>
    <meta:user-defined meta:name="OVERHEIDop.WsbID/DC.identifier">wsb-2023-10721</meta:user-defined>
    <meta:user-defined meta:name="OVERHEIDop.versieInformatie"/>
  </office:meta>
</office:document-meta>
</file>