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aggeren van wateren in en nabij beschermingszone dijk ter plaatse van Lingedijk 1 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aggeren van wateren in en nabij beschermingszone dijk ter plaatse van Lingedijk 1 a te Asperen een watervergunning te verlenen.  
</text:p>
            <text:p text:style-name="common-al">Zaaknummer: 2022144410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4410</meta:user-defined>
    <meta:user-defined meta:name="DCTERMS.abstract">het baggeren van wateren in en nabij beschermingszone dijk tpv. Lingedijk 1a te Asp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aggeren van wateren in en nabij beschermingszone dijk ter plaatse van Lingedijk 1 a te Aspe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72</meta:user-defined>
    <meta:user-defined meta:name="OVERHEIDop.WsbID/DC.identifier">wsb-2023-1072</meta:user-defined>
    <meta:user-defined meta:name="OVERHEIDop.versieInformatie"/>
  </office:meta>
</office:document-meta>
</file>