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Hazenstraat te Eersel), 05391390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Plaatsen 2 stuwen in a-water i.v.m. afkoppelen verhard oppervlak + werkzaamheden in beschermingszone Hazenstraat 1 E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1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9097</meta:user-defined>
    <meta:user-defined meta:name="DCTERMS.abstract">Plaatsen 2 stuwen in a-water i.v.m. afkoppelen verhard oppervlak + werkzaamheden in beschermingszone Hazenstraat 1 Eers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Hazenstraat te Eersel), 0539139097</meta:user-defined>
    <meta:user-defined meta:name="DCTERMS.W3CDTF/DCTERMS.available">2023-09-01</meta:user-defined>
    <meta:user-defined meta:name="OVERHEIDop.externeBijlage">Verleende watervergunning|exb-2023-42032</meta:user-defined>
    <meta:user-defined meta:name="DCTERMS.W3CDTF/OVERHEIDop.jaargang">2023</meta:user-defined>
    <meta:user-defined meta:name="OVERHEIDop.publicationIssue">10719</meta:user-defined>
    <meta:user-defined meta:name="OVERHEIDop.WsbID/DC.identifier">wsb-2023-10719</meta:user-defined>
    <meta:user-defined meta:name="OVERHEIDop.versieInformatie"/>
  </office:meta>
</office:document-meta>
</file>