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ieuwstraat 70 te Son en Breugel), 05391398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bouwplaats in beschermingszone a-water ER1 Nieuwstraat 70 in Son en Breug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1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9820</meta:user-defined>
    <meta:user-defined meta:name="DCTERMS.abstract">Aanleg bouwplaats in beschermingszone a-water ER1 Nieuwstraat 70 in Son en Breug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ieuwstraat 70 te Son en Breugel), 0539139820</meta:user-defined>
    <meta:user-defined meta:name="DCTERMS.W3CDTF/DCTERMS.available">2023-09-01</meta:user-defined>
    <meta:user-defined meta:name="OVERHEIDop.externeBijlage">Verleende watervergunning|exb-2023-42029</meta:user-defined>
    <meta:user-defined meta:name="DCTERMS.W3CDTF/OVERHEIDop.jaargang">2023</meta:user-defined>
    <meta:user-defined meta:name="OVERHEIDop.publicationIssue">10718</meta:user-defined>
    <meta:user-defined meta:name="OVERHEIDop.WsbID/DC.identifier">wsb-2023-10718</meta:user-defined>
    <meta:user-defined meta:name="OVERHEIDop.versieInformatie"/>
  </office:meta>
</office:document-meta>
</file>