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verwijderen van bomen of beplanting, Van Eechoudlaan 41, 3526 KA Utrecht (code HDSR3184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verwijderen van bomen of beplanting, Van Eechoudlaan 41, 3526 KA Utrecht.</text:p>
            <text:p text:style-name="common-al">Deze aanvraag is ontvangen op 29 juni 2023 en geregistreerd onder zaak 318433 (OLO nummer 802606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 sept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716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716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716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318433</meta:user-defined>
    <meta:user-defined meta:name="DCTERMS.abstract">aanvraag watervergunning voor het verwijderen van bomen of beplanting, Van Eechoudlaan 41, 3526 KA Utrech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verwijderen van bomen of beplanting, Van Eechoudlaan 41, 3526 KA Utrecht (code HDSR318433)</meta:user-defined>
    <meta:user-defined meta:name="DCTERMS.W3CDTF/DCTERMS.available">2023-09-01</meta:user-defined>
    <meta:user-defined meta:name="DCTERMS.W3CDTF/OVERHEIDop.jaargang">2023</meta:user-defined>
    <meta:user-defined meta:name="OVERHEIDop.publicationIssue">10716</meta:user-defined>
    <meta:user-defined meta:name="OVERHEIDop.WsbID/DC.identifier">wsb-2023-10716</meta:user-defined>
    <meta:user-defined meta:name="OVERHEIDop.versieInformatie"/>
  </office:meta>
</office:document-meta>
</file>