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drinkwaterleiding aan Guldenroedestraat 31,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aanleggen van een drinkwaterleiding aan Guldenroedestraat 31, Heinkenszand. De acceptatie is geregistreerd onder zaaknummer VOS275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1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57</meta:user-defined>
    <meta:user-defined meta:name="DCTERMS.abstract">Het aanleggen van een drinkwaterleiding aan Guldenroedestraat 31, Heinkenszand. </meta:user-defined>
    <dc:language>nl</dc:language>
    <meta:user-defined meta:name="OVERHEIDop.locatietype/OVERHEIDop.gebiedsmarkering">Lijn</meta:user-defined>
    <meta:user-defined meta:name="DC.title">Acceptatie melding voor het aanleggen van een drinkwaterleiding aan Guldenroedestraat 31, Heinkenszand</meta:user-defined>
    <meta:user-defined meta:name="DCTERMS.W3CDTF/DCTERMS.available">2023-09-01</meta:user-defined>
    <meta:user-defined meta:name="DCTERMS.W3CDTF/OVERHEIDop.jaargang">2023</meta:user-defined>
    <meta:user-defined meta:name="OVERHEIDop.publicationIssue">10714</meta:user-defined>
    <meta:user-defined meta:name="OVERHEIDop.WsbID/DC.identifier">wsb-2023-10714</meta:user-defined>
    <meta:user-defined meta:name="OVERHEIDop.versieInformatie"/>
  </office:meta>
</office:document-meta>
</file>