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en hebben van een vlonderterras aan de Marten Toonderlaan 21 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aanbrengen en hebben van een vlonderterras aan de Marten Toonderlaan 21 te Goes. De vergunning is geregistreerd onder nummer VOS228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1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1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DCTERMS.abstract">het aanbrengen en hebben van een vlonderterras aan de Marten Toonderlaan 21 te Goes</meta:user-defined>
    <dc:language>nl</dc:language>
    <meta:user-defined meta:name="OVERHEIDop.locatietype/OVERHEIDop.gebiedsmarkering">Punt</meta:user-defined>
    <meta:user-defined meta:name="DC.title">Watervergunning voor het aanbrengen en hebben van een vlonderterras aan de Marten Toonderlaan 21 te Goes</meta:user-defined>
    <meta:user-defined meta:name="DCTERMS.W3CDTF/DCTERMS.available">2023-09-04</meta:user-defined>
    <meta:user-defined meta:name="DCTERMS.W3CDTF/OVERHEIDop.jaargang">2023</meta:user-defined>
    <meta:user-defined meta:name="OVERHEIDop.publicationIssue">10711</meta:user-defined>
    <meta:user-defined meta:name="OVERHEIDop.WsbID/DC.identifier">wsb-2023-10711</meta:user-defined>
    <meta:user-defined meta:name="OVERHEIDop.versieInformatie"/>
  </office:meta>
</office:document-meta>
</file>