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en glasvezelkabel langs de secundaire watergang aan Sint Maartenlaa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een glasvezelkabel langs de secundaire watergang aan Sint Maartenlaan in Axel. De acceptatie is geregistreerd onder zaaknummer VOS2772.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1 okto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0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0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0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melding</meta:user-defined>
    <meta:user-defined meta:name="OVERHEIDop.referentienummer">VOS2772</meta:user-defined>
    <meta:user-defined meta:name="DCTERMS.abstract">Het aanleggen van een glasvezelkabel langs de secundaire watergang aan Sint Maartenlaan in Axel.</meta:user-defined>
    <dc:language>nl</dc:language>
    <meta:user-defined meta:name="OVERHEIDop.locatietype/OVERHEIDop.gebiedsmarkering">Lijn</meta:user-defined>
    <meta:user-defined meta:name="DC.title">Acceptatie melding voor het aanleggen van een glasvezelkabel langs de secundaire watergang aan Sint Maartenlaan, Axel</meta:user-defined>
    <meta:user-defined meta:name="DCTERMS.W3CDTF/DCTERMS.available">2023-09-01</meta:user-defined>
    <meta:user-defined meta:name="DCTERMS.W3CDTF/OVERHEIDop.jaargang">2023</meta:user-defined>
    <meta:user-defined meta:name="OVERHEIDop.publicationIssue">10708</meta:user-defined>
    <meta:user-defined meta:name="OVERHEIDop.WsbID/DC.identifier">wsb-2023-10708</meta:user-defined>
    <meta:user-defined meta:name="OVERHEIDop.versieInformatie"/>
  </office:meta>
</office:document-meta>
</file>